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30.78mm"/>
    </style:style>
    <style:style style:name="co9" style:family="table-column">
      <style:table-column-properties fo:break-before="auto" style:column-width="27.32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14.76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9.54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68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3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8.96mm" fo:break-before="auto" style:use-optimal-row-height="false"/>
    </style:style>
    <style:style style:name="ro21" style:family="table-row">
      <style:table-row-properties style:row-height="6.28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37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14.73mm" fo:break-before="auto" style:use-optimal-row-height="true"/>
    </style:style>
    <style:style style:name="ro27" style:family="table-row">
      <style:table-row-properties style:row-height="11.31mm" fo:break-before="auto" style:use-optimal-row-height="true"/>
    </style:style>
    <style:style style:name="ro28" style:family="table-row">
      <style:table-row-properties style:row-height="13.42mm" fo:break-before="auto" style:use-optimal-row-height="false"/>
    </style:style>
    <style:style style:name="ro29" style:family="table-row">
      <style:table-row-properties style:row-height="12.56mm" fo:break-before="auto" style:use-optimal-row-height="false"/>
    </style:style>
    <style:style style:name="ro30" style:family="table-row">
      <style:table-row-properties style:row-height="14.13mm" fo:break-before="auto" style:use-optimal-row-height="false"/>
    </style:style>
    <style:style style:name="ro31" style:family="table-row">
      <style:table-row-properties style:row-height="18.33mm" fo:break-before="auto" style:use-optimal-row-height="false"/>
    </style:style>
    <style:style style:name="ro32" style:family="table-row">
      <style:table-row-properties style:row-height="9.12mm" fo:break-before="auto" style:use-optimal-row-height="false"/>
    </style:style>
    <style:style style:name="ro33" style:family="table-row">
      <style:table-row-properties style:row-height="10.87mm" fo:break-before="auto" style:use-optimal-row-height="false"/>
    </style:style>
    <style:style style:name="ro34" style:family="table-row">
      <style:table-row-properties style:row-height="10.25mm" fo:break-before="auto" style:use-optimal-row-height="false"/>
    </style:style>
    <style:style style:name="ro35" style:family="table-row">
      <style:table-row-properties style:row-height="6.24mm" fo:break-before="auto" style:use-optimal-row-height="false"/>
    </style:style>
    <style:style style:name="ro36" style:family="table-row">
      <style:table-row-properties style:row-height="6.58mm" fo:break-before="auto" style:use-optimal-row-height="false"/>
    </style:style>
    <style:style style:name="ro37" style:family="table-row">
      <style:table-row-properties style:row-height="7.18mm" fo:break-before="auto" style:use-optimal-row-height="false"/>
    </style:style>
    <style:style style:name="ro38" style:family="table-row">
      <style:table-row-properties style:row-height="13.81mm" fo:break-before="auto" style:use-optimal-row-height="false"/>
    </style:style>
    <style:style style:name="ro39" style:family="table-row">
      <style:table-row-properties style:row-height="42.17mm" fo:break-before="auto" style:use-optimal-row-height="false"/>
    </style:style>
    <style:style style:name="ro40" style:family="table-row">
      <style:table-row-properties style:row-height="8.66mm" fo:break-before="auto" style:use-optimal-row-height="false"/>
    </style:style>
    <style:style style:name="ro41" style:family="table-row">
      <style:table-row-properties style:row-height="30.36mm" fo:break-before="auto" style:use-optimal-row-height="false"/>
    </style:style>
    <style:style style:name="ro42" style:family="table-row">
      <style:table-row-properties style:row-height="24.64mm" fo:break-before="auto" style:use-optimal-row-height="false"/>
    </style:style>
    <style:style style:name="ro43" style:family="table-row">
      <style:table-row-properties style:row-height="8.36mm" fo:break-before="auto" style:use-optimal-row-height="false"/>
    </style:style>
    <style:style style:name="ro44" style:family="table-row">
      <style:table-row-properties style:row-height="10.51mm" fo:break-before="auto" style:use-optimal-row-height="false"/>
    </style:style>
    <style:style style:name="ro45" style:family="table-row">
      <style:table-row-properties style:row-height="13.46mm" fo:break-before="auto" style:use-optimal-row-height="false"/>
    </style:style>
    <style:style style:name="ro46" style:family="table-row">
      <style:table-row-properties style:row-height="19.83mm" fo:break-before="auto" style:use-optimal-row-height="false"/>
    </style:style>
    <style:style style:name="ro47" style:family="table-row">
      <style:table-row-properties style:row-height="13.21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top"/>
      <style:paragraph-properties fo:text-align="center" fo:margin-left="0m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49pt solid #000000" fo:border-right="0.74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2.49pt solid #000000" fo:border-right="0.74pt solid #000000" fo:border-top="0.74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Verdana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Verdana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wrap-option="wrap" fo:border="0.51pt solid #000000" style:vertical-align="top"/>
      <style:text-properties style:font-name="Verdana"/>
    </style:style>
    <style:style style:name="ce26" style:family="table-cell" style:parent-style-name="Default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29" style:family="table-cell" style:parent-style-name="Default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2.01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wrap-option="wrap" fo:border="0.74pt solid #000000" style:vertical-align="top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8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39" style:family="table-cell" style:parent-style-name="Default">
      <style:table-cell-properties fo:border-bottom="0.74pt solid #000000" fo:wrap-option="wrap" fo:border-left="0.51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40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1" style:family="table-cell" style:parent-style-name="Default">
      <style:table-cell-properties fo:wrap-option="wrap" fo:border="0.06pt solid #000000" style:vertical-align="top"/>
      <style:text-properties style:font-name="Verdana" fo:font-size="8pt" style:font-size-asian="8pt" style:font-size-complex="8pt"/>
    </style:style>
    <style:style style:name="ce42" style:family="table-cell" style:parent-style-name="Default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3" style:family="table-cell" style:parent-style-name="Default">
      <style:table-cell-properties fo:wrap-option="wrap" style:vertical-align="top"/>
      <style:text-properties style:font-name="Verdana"/>
    </style:style>
    <style:style style:name="ce44" style:family="table-cell" style:parent-style-name="Default">
      <style:table-cell-properties style:vertical-align="top"/>
      <style:text-properties style:font-name="Verdana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47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48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fo:border-bottom="2.01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52" style:family="table-cell" style:parent-style-name="Default" style:data-style-name="N4">
      <style:table-cell-properties fo:wrap-option="wrap" fo:border="0.74pt solid #000000" style:vertical-align="top"/>
      <style:text-properties style:font-name="Verdana"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54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5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9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60" style:family="table-cell" style:parent-style-name="Default" style:data-style-name="N4">
      <style:table-cell-properties fo:border-bottom="0.74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61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62" style:family="table-cell" style:parent-style-name="Default" style:data-style-name="N4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63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italic" style:font-size-asian="9pt" style:font-style-asian="italic" style:font-size-complex="9pt" style:font-style-complex="italic"/>
    </style:style>
    <style:style style:name="ce65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normal" style:font-size-asian="9pt" style:font-style-asian="normal" style:font-size-complex="9pt" style:font-style-complex="normal"/>
    </style:style>
    <style:style style:name="ce66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weight="bold" style:font-weight-asian="bold" style:font-weight-complex="bold"/>
    </style:style>
    <style:style style:name="ce68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wrap-option="wrap" fo:border="0.51pt solid #000000" style:vertical-align="top"/>
      <style:text-properties style:font-name="Verdana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wrap-option="wrap" fo:border="0.51pt solid #000000" style:vertical-align="top"/>
      <style:text-properties style:font-name="Verdana"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 style:data-style-name="N4">
      <style:table-cell-properties fo:background-color="#e6e6e6"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end" fo:margin-left="0m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padding="0mm" fo:border-right="2.49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76" style:family="table-cell" style:parent-style-name="Default" style:data-style-name="N2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/>
    </style:style>
    <style:style style:name="ce78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79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">
      <style:table-cell-properties fo:border-bottom="2.01pt solid #000000" fo:background-color="#ffffff" fo:wrap-option="wrap" fo:border-left="0.74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74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2">
      <style:table-cell-properties fo:border-bottom="none" fo:background-color="#e6e6e6" fo:wrap-option="wrap" fo:border-left="0.51pt solid #000000" fo:border-right="2.49pt solid #000000" fo:border-top="none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2">
      <style:table-cell-properties fo:border-bottom="2.0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2">
      <style:table-cell-properties fo:border-bottom="0.7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74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2">
      <style:table-cell-properties fo:border-bottom="0.06pt solid #000000" fo:background-color="#ffffff" fo:wrap-option="wrap" fo:border-left="0.51pt solid #000000" fo:border-right="2.24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74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2">
      <style:table-cell-properties fo:border-bottom="2.49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ffffff"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wrap-option="wrap" style:vertical-align="top"/>
      <style:text-properties style:font-name="Verdana"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style:vertical-align="top"/>
      <style:text-properties style:font-name="Verdana" fo:font-weight="bold" style:font-weight-asian="bold" style:font-weight-complex="bold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.5pt" style:font-size-asian="8.5pt" style:font-size-complex="8.5pt"/>
    </style:style>
  </office:automatic-styles>
  <office:body>
    <office:spreadsheet>
      <table:table table:name="Arkusz1" table:style-name="ta1" table:print="fals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1" table:default-cell-style-name="ce21"/>
        <table:table-row table:style-name="ro1">
          <table:table-cell table:style-name="ce1" table:number-columns-repeated="2"/>
          <table:table-cell table:style-name="ce45" table:number-columns-repeated="8"/>
          <table:table-cell table:style-name="ce72" office:value-type="string" calcext:value-type="string" table:number-columns-spanned="3" table:number-rows-spanned="1">
            <text:p>Załącznik Nr 13</text:p>
          </table:table-cell>
          <table:covered-table-cell table:style-name="ce73"/>
          <table:covered-table-cell table:style-name="ce45"/>
          <table:table-cell table:style-name="ce96" table:number-columns-repeated="9"/>
          <table:table-cell table:style-name="ce99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Tabelaryczne zestawienie dochodów według podstawowych źródeł</text:p>
          </table:table-cell>
          <table:covered-table-cell table:style-name="ce1"/>
          <table:covered-table-cell table:number-columns-repeated="11" table:style-name="ce45"/>
          <table:table-cell table:style-name="ce96" table:number-columns-repeated="9"/>
          <table:table-cell table:style-name="ce99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2" office:value-type="string" calcext:value-type="string">
              <text:p>Wyszczególnienie</text:p>
            </table:table-cell>
            <table:table-cell table:style-name="ce22" office:value-type="string" calcext:value-type="string">
              <text:p>Plan ogółem </text:p>
              <text:p>Na 2018 rok</text:p>
            </table:table-cell>
            <table:table-cell table:style-name="ce22" office:value-type="string" calcext:value-type="string" table:number-columns-spanned="2" table:number-rows-spanned="1">
              <text:p><text:s text:c="3"/>Plan Gminy na 2018 rok <text:s text:c="3"/>(4+5)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Plan Powiatu na 2018 rok</text:p>
              <text:p> (6+7)</text:p>
            </table:table-cell>
            <table:covered-table-cell table:style-name="ce22"/>
            <table:table-cell table:style-name="ce22" office:value-type="string" calcext:value-type="string">
              <text:p>Wykonanie ogółem za </text:p>
              <text:p>za I półrocze 2018 roku</text:p>
            </table:table-cell>
            <table:table-cell table:style-name="ce22" office:value-type="string" calcext:value-type="string" table:number-columns-spanned="2" table:number-rows-spanned="1">
              <text:p> Wykonanie dochodów      Gminy za I półrocze</text:p>
              <text:p>2018 roku</text:p>
              <text:p> (9+10)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Wykonanie dochodów Powiatu za I półrocze</text:p>
              <text:p>2018 roku</text:p>
              <text:p>(11+12)</text:p>
            </table:table-cell>
            <table:covered-table-cell table:style-name="ce22"/>
            <table:table-cell table:style-name="ce74" office:value-type="string" calcext:value-type="string">
              <text:p><text:span text:style-name="T2">%</text:span><text:span text:style-name="T3"> wykonania</text:span> (8/3)</text:p>
            </table:table-cell>
            <table:table-cell table:style-name="ce97" table:number-columns-repeated="9"/>
            <table:table-cell table:style-name="ce100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3" office:value-type="float" office:value="2" calcext:value-type="float">
              <text:p>2</text:p>
            </table:table-cell>
            <table:table-cell table:style-name="ce23" office:value-type="float" office:value="3" calcext:value-type="float">
              <text:p>3</text:p>
            </table:table-cell>
            <table:table-cell table:style-name="ce23" office:value-type="float" office:value="4" calcext:value-type="float">
              <text:p>4</text:p>
            </table:table-cell>
            <table:table-cell table:style-name="ce23" office:value-type="float" office:value="5" calcext:value-type="float">
              <text:p>5</text:p>
            </table:table-cell>
            <table:table-cell table:style-name="ce23" office:value-type="float" office:value="6" calcext:value-type="float">
              <text:p>6</text:p>
            </table:table-cell>
            <table:table-cell table:style-name="ce23" office:value-type="float" office:value="7" calcext:value-type="float">
              <text:p>7</text:p>
            </table:table-cell>
            <table:table-cell table:style-name="ce23" office:value-type="float" office:value="8" calcext:value-type="float">
              <text:p>8</text:p>
            </table:table-cell>
            <table:table-cell table:style-name="ce23" office:value-type="float" office:value="9" calcext:value-type="float">
              <text:p>9</text:p>
            </table:table-cell>
            <table:table-cell table:style-name="ce23" office:value-type="float" office:value="10" calcext:value-type="float">
              <text:p>10</text:p>
            </table:table-cell>
            <table:table-cell table:style-name="ce23" office:value-type="float" office:value="11" calcext:value-type="float">
              <text:p>11</text:p>
            </table:table-cell>
            <table:table-cell table:style-name="ce23" office:value-type="float" office:value="12" calcext:value-type="float">
              <text:p>12</text:p>
            </table:table-cell>
            <table:table-cell table:style-name="ce75" office:value-type="float" office:value="13" calcext:value-type="float">
              <text:p>13</text:p>
            </table:table-cell>
            <table:table-cell table:style-name="ce19" table:number-columns-repeated="9"/>
            <table:table-cell table:style-name="ce20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4" office:value-type="string" calcext:value-type="string" table:number-columns-spanned="1" table:number-rows-spanned="4">
            <text:p><text:s text:c="9"/>DOCHODY OGÓŁEM <text:s text:c="12"/>A+B+C+D+E</text:p>
          </table:table-cell>
          <table:table-cell table:style-name="ce46" table:formula="of:=[.D5]+[.F5]" office:value-type="float" office:value="1036262779.16" calcext:value-type="float" table:number-columns-spanned="1" table:number-rows-spanned="4">
            <text:p>1 036 262 779,16</text:p>
          </table:table-cell>
          <table:table-cell table:style-name="ce63" table:formula="of:=[.D8]+[.E8]" office:value-type="float" office:value="760681994.37" calcext:value-type="float" table:number-columns-spanned="2" table:number-rows-spanned="1">
            <text:p>760 681 994,37</text:p>
          </table:table-cell>
          <table:covered-table-cell table:style-name="ce63"/>
          <table:table-cell table:style-name="ce63" table:formula="of:=[.F8]+[.G8]" office:value-type="float" office:value="275580784.79" calcext:value-type="float" table:number-columns-spanned="2" table:number-rows-spanned="1">
            <text:p>275 580 784,79</text:p>
          </table:table-cell>
          <table:covered-table-cell table:style-name="ce63"/>
          <table:table-cell table:style-name="ce68" table:formula="of:=[.I5]+[.K5]" office:value-type="float" office:value="500429701.74" calcext:value-type="float" table:number-columns-spanned="1" table:number-rows-spanned="4">
            <text:p>500 429 701,74</text:p>
          </table:table-cell>
          <table:table-cell table:style-name="ce63" table:formula="of:=[.I8]+[.J8]" office:value-type="float" office:value="382735519.76" calcext:value-type="float" table:number-columns-spanned="2" table:number-rows-spanned="1">
            <text:p>382 735 519,76</text:p>
          </table:table-cell>
          <table:covered-table-cell table:style-name="ce63"/>
          <table:table-cell table:style-name="ce63" table:formula="of:=[.K8]+[.L8]" office:value-type="float" office:value="117694181.98" calcext:value-type="float" table:number-columns-spanned="2" table:number-rows-spanned="1">
            <text:p>117 694 181,98</text:p>
          </table:table-cell>
          <table:covered-table-cell table:style-name="ce63"/>
          <table:table-cell table:style-name="ce76" table:formula="of:=[.H5]/[.C5]*100" office:value-type="float" office:value="48.2917761598705" calcext:value-type="float">
            <text:p>48,29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6">
          <table:covered-table-cell table:style-name="ce5"/>
          <table:covered-table-cell table:number-columns-repeated="2" table:style-name="ce25"/>
          <table:table-cell table:style-name="ce64" office:value-type="string" calcext:value-type="string" table:number-columns-spanned="2" table:number-rows-spanned="1">
            <text:p>w tym: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w tym:</text:p>
          </table:table-cell>
          <table:covered-table-cell table:style-name="ce64"/>
          <table:covered-table-cell table:style-name="ce69"/>
          <table:table-cell table:style-name="ce64" office:value-type="string" calcext:value-type="string" table:number-columns-spanned="2" table:number-rows-spanned="1">
            <text:p>w tym: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w tym:</text:p>
          </table:table-cell>
          <table:covered-table-cell table:style-name="ce64"/>
          <table:table-cell table:style-name="ce77" table:number-columns-spanned="1" table:number-rows-spanned="2"/>
          <table:table-cell table:style-name="ce43" table:number-columns-repeated="9"/>
          <table:table-cell table:style-name="ce44" table:number-columns-repeated="1002"/>
        </table:table-row>
        <table:table-row table:style-name="ro7">
          <table:covered-table-cell table:style-name="ce5"/>
          <table:covered-table-cell table:number-columns-repeated="2" table:style-name="ce25"/>
          <table:table-cell table:style-name="ce65" office:value-type="string" calcext:value-type="string">
            <text:p><text:s text:c="2"/>dochody <text:s text:c="2"/>bieżące</text:p>
          </table:table-cell>
          <table:table-cell table:style-name="ce65" office:value-type="string" calcext:value-type="string">
            <text:p>dochody majątkowe</text:p>
          </table:table-cell>
          <table:table-cell table:style-name="ce65" office:value-type="string" calcext:value-type="string">
            <text:p><text:s text:c="2"/>dochody <text:s text:c="2"/>bieżące</text:p>
          </table:table-cell>
          <table:table-cell table:style-name="ce65" office:value-type="string" calcext:value-type="string">
            <text:p>dochody majątkowe</text:p>
          </table:table-cell>
          <table:covered-table-cell table:style-name="ce70"/>
          <table:table-cell table:style-name="ce65" office:value-type="string" calcext:value-type="string">
            <text:p><text:s text:c="2"/>dochody <text:s text:c="2"/>bieżące</text:p>
          </table:table-cell>
          <table:table-cell table:style-name="ce65" office:value-type="string" calcext:value-type="string">
            <text:p>dochody majątkowe</text:p>
          </table:table-cell>
          <table:table-cell table:style-name="ce65" office:value-type="string" calcext:value-type="string">
            <text:p><text:s/>dochody <text:s/>bieżące</text:p>
          </table:table-cell>
          <table:table-cell table:style-name="ce65" office:value-type="string" calcext:value-type="string">
            <text:p>dochody majątkowe</text:p>
          </table:table-cell>
          <table:covered-table-cell table:style-name="ce77"/>
          <table:table-cell table:style-name="ce43" table:number-columns-repeated="9"/>
          <table:table-cell table:style-name="ce44" table:number-columns-repeated="1002"/>
        </table:table-row>
        <table:table-row table:style-name="ro8">
          <table:covered-table-cell table:style-name="ce5"/>
          <table:covered-table-cell table:number-columns-repeated="2" table:style-name="ce25"/>
          <table:table-cell table:style-name="ce66" table:formula="of:=[.D9]+[.D51]+[.D55]+[.D62]+[.D65]" office:value-type="float" office:value="692520234.18" calcext:value-type="float">
            <text:p>692 520 234,18</text:p>
          </table:table-cell>
          <table:table-cell table:style-name="ce66" table:formula="of:=[.E9]+[.E51]+[.E55]+[.E62]+[.E65]" office:value-type="float" office:value="68161760.19" calcext:value-type="float">
            <text:p>68 161 760,19</text:p>
          </table:table-cell>
          <table:table-cell table:style-name="ce66" table:formula="of:=[.F9]+[.F51]+[.F55]+[.F62]+[.F65]" office:value-type="float" office:value="177483697.51" calcext:value-type="float">
            <text:p>177 483 697,51</text:p>
          </table:table-cell>
          <table:table-cell table:style-name="ce66" table:formula="of:=[.G9]+[.G51]+[.G55]+[.G62]+[.G65]" office:value-type="float" office:value="98097087.28" calcext:value-type="float">
            <text:p>98 097 087,28</text:p>
          </table:table-cell>
          <table:covered-table-cell table:style-name="ce28"/>
          <table:table-cell table:style-name="ce66" table:formula="of:=[.I9]+[.I51]+[.I55]+[.I62]+[.I65]" office:value-type="float" office:value="367524929.41" calcext:value-type="float">
            <text:p>367 524 929,41</text:p>
          </table:table-cell>
          <table:table-cell table:style-name="ce66" table:formula="of:=[.J9]+[.J51]+[.J55]+[.J62]+[.J65]" office:value-type="float" office:value="15210590.35" calcext:value-type="float">
            <text:p>15 210 590,35</text:p>
          </table:table-cell>
          <table:table-cell table:style-name="ce66" table:formula="of:=[.K9]+[.K51]+[.K55]+[.K62]+[.K65]" office:value-type="float" office:value="101264085.08" calcext:value-type="float">
            <text:p>101 264 085,08</text:p>
          </table:table-cell>
          <table:table-cell table:style-name="ce66" table:formula="of:=[.L9]+[.L51]+[.L55]+[.L62]+[.L65]" office:value-type="float" office:value="16430096.9" calcext:value-type="float">
            <text:p>16 430 096,90</text:p>
          </table:table-cell>
          <table:table-cell table:style-name="ce77"/>
          <table:table-cell table:style-name="ce43" table:number-columns-repeated="9"/>
          <table:table-cell table:style-name="ce44"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6" office:value-type="string" calcext:value-type="string">
            <text:p>DOCHODY WŁASNE</text:p>
          </table:table-cell>
          <table:table-cell table:style-name="ce47" table:formula="of:=[.C10]+[.C18]+[.C27]+[.C28]+[.C38]+[.C39]+[.C40]+[.C41]+[.C42]+[.C43]+[.C47]+[.C48]+[.C22]" office:value-type="float" office:value="557856268.37" calcext:value-type="float">
            <text:p>557 856 268,37</text:p>
          </table:table-cell>
          <table:table-cell table:style-name="ce47" table:formula="of:=[.D10]+[.D18]+[.D27]+[.D28]+[.D38]+[.D39]+[.D40]+[.D41]+[.D42]+[.D43]+[.D47]+[.D48]+[.D22]" office:value-type="float" office:value="489592102.39" calcext:value-type="float">
            <text:p>489 592 102,39</text:p>
          </table:table-cell>
          <table:table-cell table:style-name="ce47" table:formula="of:=[.E10]+[.E18]+[.E27]+[.E28]+[.E38]+[.E39]+[.E40]+[.E41]+[.E42]+[.E43]+[.E47]+[.E48]" office:value-type="float" office:value="10264500" calcext:value-type="float">
            <text:p>10 264 500,00</text:p>
          </table:table-cell>
          <table:table-cell table:style-name="ce47" table:formula="of:=[.F10]+[.F18]+[.F27]+[.F28]+[.F38]+[.F39]+[.F40]+[.F41]+[.F42]+[.F43]+[.F47]+[.F48]+[.F22]" office:value-type="float" office:value="57999665.98" calcext:value-type="float">
            <text:p>57 999 665,98</text:p>
          </table:table-cell>
          <table:table-cell table:style-name="ce47" table:formula="of:=[.G10]+[.G18]+[.G27]+[.G28]+[.G38]+[.G39]+[.G40]+[.G41]+[.G42]+[.G43]+[.G47]+[.G48]" office:value-type="float" office:value="0" calcext:value-type="float">
            <text:p>0,00</text:p>
          </table:table-cell>
          <table:table-cell table:style-name="ce47" table:formula="of:=[.H10]+[.H18]+[.H27]+[.H28]+[.H38]+[.H39]+[.H40]+[.H41]+[.H42]+[.H43]+[.H47]+[.H48]+[.H22]" office:value-type="float" office:value="287821909.05" calcext:value-type="float">
            <text:p>287 821 909,05</text:p>
          </table:table-cell>
          <table:table-cell table:style-name="ce47" table:formula="of:=[.I10]+[.I18]+[.I27]+[.I28]+[.I38]+[.I39]+[.I40]+[.I41]+[.I42]+[.I43]+[.I47]+[.I48]+[.I22]" office:value-type="float" office:value="252952536.94" calcext:value-type="float">
            <text:p>252 952 536,94</text:p>
          </table:table-cell>
          <table:table-cell table:style-name="ce47" table:formula="of:=[.J10]+[.J18]+[.J27]+[.J28]+[.J38]+[.J39]+[.J40]+[.J41]+[.J42]+[.J43]+[.J47]+[.J48]" office:value-type="float" office:value="3847851.71" calcext:value-type="float">
            <text:p>3 847 851,71</text:p>
          </table:table-cell>
          <table:table-cell table:style-name="ce47" table:formula="of:=[.K10]+[.K18]+[.K27]+[.K28]+[.K38]+[.K39]+[.K40]+[.K41]+[.K42]+[.K43]+[.K47]+[.K48]+[.K22]" office:value-type="float" office:value="31021520.4" calcext:value-type="float">
            <text:p>31 021 520,40</text:p>
          </table:table-cell>
          <table:table-cell table:style-name="ce47" table:formula="of:=[.L10]+[.L18]+[.L27]+[.L28]+[.L38]+[.L39]+[.L40]+[.L41]+[.L42]+[.L43]+[.L47]+[.L48]" office:value-type="float" office:value="0" calcext:value-type="float">
            <text:p>0,00</text:p>
          </table:table-cell>
          <table:table-cell table:style-name="ce78" table:formula="of:=[.H9]/[.C9]*100" office:value-type="float" office:value="51.5942771228487" calcext:value-type="float">
            <text:p>51,59</text:p>
          </table:table-cell>
          <table:table-cell table:style-name="ce97" table:number-columns-repeated="9"/>
          <table:table-cell table:style-name="ce100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7" office:value-type="string" calcext:value-type="string">
            <text:p>Wpływy z podatków</text:p>
          </table:table-cell>
          <table:table-cell table:style-name="ce48" table:formula="of:=SUM([.C11:.C17])" office:value-type="float" office:value="235514600" calcext:value-type="float">
            <text:p>235 514 600,00</text:p>
          </table:table-cell>
          <table:table-cell table:style-name="ce48" table:formula="of:=SUM([.D11:.D17])" office:value-type="float" office:value="235514600" calcext:value-type="float">
            <text:p>235 514 600,00</text:p>
          </table:table-cell>
          <table:table-cell table:style-name="ce67" table:number-columns-repeated="3"/>
          <table:table-cell table:style-name="ce48" table:formula="of:=SUM([.H11:.H17])" office:value-type="float" office:value="120838995.86" calcext:value-type="float">
            <text:p>120 838 995,86</text:p>
          </table:table-cell>
          <table:table-cell table:style-name="ce48" table:formula="of:=SUM([.I11:.I17])" office:value-type="float" office:value="120838995.86" calcext:value-type="float">
            <text:p>120 838 995,86</text:p>
          </table:table-cell>
          <table:table-cell table:style-name="ce48" table:number-columns-repeated="3"/>
          <table:table-cell table:style-name="ce79" table:formula="of:=[.H10]/[.C10]*100" office:value-type="float" office:value="51.3084946156204" calcext:value-type="float">
            <text:p>51,31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od nieruchomości</text:p>
          </table:table-cell>
          <table:table-cell table:style-name="ce49" table:formula="of:=SUM([.D11:.G11])" office:value-type="float" office:value="224000000" calcext:value-type="float">
            <text:p>224 000 000,00</text:p>
          </table:table-cell>
          <table:table-cell table:style-name="ce49" office:value-type="float" office:value="224000000" calcext:value-type="float">
            <text:p>224 000 000,00</text:p>
          </table:table-cell>
          <table:table-cell table:style-name="ce49" table:number-columns-repeated="3"/>
          <table:table-cell table:style-name="ce49" table:formula="of:=SUM([.I11:.L11])" office:value-type="float" office:value="114781539.24" calcext:value-type="float">
            <text:p>114 781 539,24</text:p>
          </table:table-cell>
          <table:table-cell table:style-name="ce49" office:value-type="float" office:value="114781539.24" calcext:value-type="float">
            <text:p>114 781 539,24</text:p>
          </table:table-cell>
          <table:table-cell table:style-name="ce49" table:number-columns-repeated="3"/>
          <table:table-cell table:style-name="ce80" table:formula="of:=[.H11]/[.C11]*100" office:value-type="float" office:value="51.2417585892857" calcext:value-type="float">
            <text:p>51,24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rolnego</text:p>
          </table:table-cell>
          <table:table-cell table:style-name="ce49" table:formula="of:=SUM([.D12:.G12])" office:value-type="float" office:value="253000" calcext:value-type="float">
            <text:p>253 000,00</text:p>
          </table:table-cell>
          <table:table-cell table:style-name="ce49" office:value-type="float" office:value="253000" calcext:value-type="float">
            <text:p>253 000,00</text:p>
          </table:table-cell>
          <table:table-cell table:style-name="ce49" table:number-columns-repeated="3"/>
          <table:table-cell table:style-name="ce49" table:formula="of:=SUM([.I12:.L12])" office:value-type="float" office:value="166370.66" calcext:value-type="float">
            <text:p>166 370,66</text:p>
          </table:table-cell>
          <table:table-cell table:style-name="ce49" office:value-type="float" office:value="166370.66" calcext:value-type="float">
            <text:p>166 370,66</text:p>
          </table:table-cell>
          <table:table-cell table:style-name="ce49" table:number-columns-repeated="3"/>
          <table:table-cell table:style-name="ce80" table:formula="of:=[.H12]/[.C12]*100" office:value-type="float" office:value="65.7591541501976" calcext:value-type="float">
            <text:p>65,76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leśnego</text:p>
          </table:table-cell>
          <table:table-cell table:style-name="ce49" table:formula="of:=SUM([.D13:.G13])" office:value-type="float" office:value="11600" calcext:value-type="float">
            <text:p>11 600,00</text:p>
          </table:table-cell>
          <table:table-cell table:style-name="ce49" office:value-type="float" office:value="11600" calcext:value-type="float">
            <text:p>11 600,00</text:p>
          </table:table-cell>
          <table:table-cell table:style-name="ce49" table:number-columns-repeated="3"/>
          <table:table-cell table:style-name="ce49" table:formula="of:=SUM([.I13:.L13])" office:value-type="float" office:value="9030.07" calcext:value-type="float">
            <text:p>9 030,07</text:p>
          </table:table-cell>
          <table:table-cell table:style-name="ce49" office:value-type="float" office:value="9030.07" calcext:value-type="float">
            <text:p>9 030,07</text:p>
          </table:table-cell>
          <table:table-cell table:style-name="ce49" table:number-columns-repeated="3"/>
          <table:table-cell table:style-name="ce80" table:formula="of:=[.H13]/[.C13]*100" office:value-type="float" office:value="77.8454310344828" calcext:value-type="float">
            <text:p>77,85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od środków transportowych</text:p>
          </table:table-cell>
          <table:table-cell table:style-name="ce49" table:formula="of:=SUM([.D14:.G14])" office:value-type="float" office:value="4450000" calcext:value-type="float">
            <text:p>4 450 000,00</text:p>
          </table:table-cell>
          <table:table-cell table:style-name="ce49" office:value-type="float" office:value="4450000" calcext:value-type="float">
            <text:p>4 450 000,00</text:p>
          </table:table-cell>
          <table:table-cell table:style-name="ce49" table:number-columns-repeated="3"/>
          <table:table-cell table:style-name="ce49" table:formula="of:=SUM([.I14:.L14])" office:value-type="float" office:value="2244844.11" calcext:value-type="float">
            <text:p>2 244 844,11</text:p>
          </table:table-cell>
          <table:table-cell table:style-name="ce49" office:value-type="float" office:value="2244844.11" calcext:value-type="float">
            <text:p>2 244 844,11</text:p>
          </table:table-cell>
          <table:table-cell table:style-name="ce49" table:number-columns-repeated="3"/>
          <table:table-cell table:style-name="ce80" table:formula="of:=[.H14]/[.C14]*100" office:value-type="float" office:value="50.4459350561798" calcext:value-type="float">
            <text:p>50,45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1">
          <table:table-cell table:style-name="ce9" office:value-type="float" office:value="5" calcext:value-type="float">
            <text:p>5</text:p>
          </table:table-cell>
          <table:table-cell table:style-name="ce28" office:value-type="string" calcext:value-type="string">
            <text:p>dochodowego od osób fizycznych, opłacanego w formie karty podatkowej</text:p>
          </table:table-cell>
          <table:table-cell table:style-name="ce49" table:formula="of:=SUM([.D15:.G15])" office:value-type="float" office:value="350000" calcext:value-type="float">
            <text:p>350 000,00</text:p>
          </table:table-cell>
          <table:table-cell table:style-name="ce49" office:value-type="float" office:value="350000" calcext:value-type="float">
            <text:p>350 000,00</text:p>
          </table:table-cell>
          <table:table-cell table:style-name="ce49" table:number-columns-repeated="3"/>
          <table:table-cell table:style-name="ce49" table:formula="of:=SUM([.I15:.L15])" office:value-type="float" office:value="143903.23" calcext:value-type="float">
            <text:p>143 903,23</text:p>
          </table:table-cell>
          <table:table-cell table:style-name="ce49" office:value-type="float" office:value="143903.23" calcext:value-type="float">
            <text:p>143 903,23</text:p>
          </table:table-cell>
          <table:table-cell table:style-name="ce49" table:number-columns-repeated="3"/>
          <table:table-cell table:style-name="ce80" table:formula="of:=[.H15]/[.C15]*100" office:value-type="float" office:value="41.1152085714286" calcext:value-type="float">
            <text:p>41,12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28" office:value-type="string" calcext:value-type="string">
            <text:p>od spadków i darowizn</text:p>
          </table:table-cell>
          <table:table-cell table:style-name="ce49" table:formula="of:=SUM([.D16:.G16])" office:value-type="float" office:value="650000" calcext:value-type="float">
            <text:p>650 000,00</text:p>
          </table:table-cell>
          <table:table-cell table:style-name="ce49" office:value-type="float" office:value="650000" calcext:value-type="float">
            <text:p>650 000,00</text:p>
          </table:table-cell>
          <table:table-cell table:style-name="ce49" table:number-columns-repeated="3"/>
          <table:table-cell table:style-name="ce49" table:formula="of:=SUM([.I16:.L16])" office:value-type="float" office:value="386300.59" calcext:value-type="float">
            <text:p>386 300,59</text:p>
          </table:table-cell>
          <table:table-cell table:style-name="ce49" office:value-type="float" office:value="386300.59" calcext:value-type="float">
            <text:p>386 300,59</text:p>
          </table:table-cell>
          <table:table-cell table:style-name="ce49" table:number-columns-repeated="3"/>
          <table:table-cell table:style-name="ce80" table:formula="of:=[.H16]/[.C16]*100" office:value-type="float" office:value="59.43086" calcext:value-type="float">
            <text:p>59,43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od czynności cywilnoprawnych</text:p>
          </table:table-cell>
          <table:table-cell table:style-name="ce49" table:formula="of:=SUM([.D17:.G17])" office:value-type="float" office:value="5800000" calcext:value-type="float">
            <text:p>5 800 000,00</text:p>
          </table:table-cell>
          <table:table-cell table:style-name="ce49" office:value-type="float" office:value="5800000" calcext:value-type="float">
            <text:p>5 800 000,00</text:p>
          </table:table-cell>
          <table:table-cell table:style-name="ce49" table:number-columns-repeated="3"/>
          <table:table-cell table:style-name="ce49" table:formula="of:=SUM([.I17:.L17])" office:value-type="float" office:value="3107007.96" calcext:value-type="float">
            <text:p>3 107 007,96</text:p>
          </table:table-cell>
          <table:table-cell table:style-name="ce49" office:value-type="float" office:value="3107007.96" calcext:value-type="float">
            <text:p>3 107 007,96</text:p>
          </table:table-cell>
          <table:table-cell table:style-name="ce49" table:number-columns-repeated="3"/>
          <table:table-cell table:style-name="ce80" table:formula="of:=[.H17]/[.C17]*100" office:value-type="float" office:value="53.5691027586207" calcext:value-type="float">
            <text:p>53,57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4">
          <table:table-cell table:style-name="ce7" office:value-type="string" calcext:value-type="string">
            <text:p>II</text:p>
          </table:table-cell>
          <table:table-cell table:style-name="ce27" office:value-type="string" calcext:value-type="string">
            <text:p>Wpływy z opłat</text:p>
          </table:table-cell>
          <table:table-cell table:style-name="ce48" table:formula="of:=SUM([.C19:.C21])" office:value-type="float" office:value="2510000" calcext:value-type="float">
            <text:p>2 510 000,00</text:p>
          </table:table-cell>
          <table:table-cell table:style-name="ce48" table:formula="of:=SUM([.D19:.D21])" office:value-type="float" office:value="2510000" calcext:value-type="float">
            <text:p>2 510 000,00</text:p>
          </table:table-cell>
          <table:table-cell table:style-name="ce48" table:number-columns-repeated="3"/>
          <table:table-cell table:style-name="ce48" table:formula="of:=SUM([.I18:.L18])" office:value-type="float" office:value="1286107.02" calcext:value-type="float">
            <text:p>1 286 107,02</text:p>
          </table:table-cell>
          <table:table-cell table:style-name="ce48" table:formula="of:=SUM([.I19:.I21])" office:value-type="float" office:value="1286107.02" calcext:value-type="float">
            <text:p>1 286 107,02</text:p>
          </table:table-cell>
          <table:table-cell table:style-name="ce48" table:number-columns-repeated="3"/>
          <table:table-cell table:style-name="ce79" table:formula="of:=[.H18]/[.C18]*100" office:value-type="float" office:value="51.2393235059761" calcext:value-type="float">
            <text:p>51,24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skarbowej</text:p>
          </table:table-cell>
          <table:table-cell table:style-name="ce49" table:formula="of:=SUM([.D19:.G19])" office:value-type="float" office:value="1440000" calcext:value-type="float">
            <text:p>1 440 000,00</text:p>
          </table:table-cell>
          <table:table-cell table:style-name="ce49" office:value-type="float" office:value="1440000" calcext:value-type="float">
            <text:p>1 440 000,00</text:p>
          </table:table-cell>
          <table:table-cell table:style-name="ce49" table:number-columns-repeated="3"/>
          <table:table-cell table:style-name="ce49" table:formula="of:=SUM([.I19:.L19])" office:value-type="float" office:value="779965.66" calcext:value-type="float">
            <text:p>779 965,66</text:p>
          </table:table-cell>
          <table:table-cell table:style-name="ce49" office:value-type="float" office:value="779965.66" calcext:value-type="float">
            <text:p>779 965,66</text:p>
          </table:table-cell>
          <table:table-cell table:style-name="ce49" table:number-columns-repeated="3"/>
          <table:table-cell table:style-name="ce80" table:formula="of:=[.H19]/[.C19]*100" office:value-type="float" office:value="54.1642819444444" calcext:value-type="float">
            <text:p>54,16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targowej</text:p>
          </table:table-cell>
          <table:table-cell table:style-name="ce49" table:formula="of:=SUM([.D20:.G20])" office:value-type="float" office:value="970000" calcext:value-type="float">
            <text:p>970 000,00</text:p>
          </table:table-cell>
          <table:table-cell table:style-name="ce49" office:value-type="float" office:value="970000" calcext:value-type="float">
            <text:p>970 000,00</text:p>
          </table:table-cell>
          <table:table-cell table:style-name="ce49" table:number-columns-repeated="3"/>
          <table:table-cell table:style-name="ce49" table:formula="of:=SUM([.I20:.L20])" office:value-type="float" office:value="442179" calcext:value-type="float">
            <text:p>442 179,00</text:p>
          </table:table-cell>
          <table:table-cell table:style-name="ce49" office:value-type="float" office:value="442179" calcext:value-type="float">
            <text:p>442 179,00</text:p>
          </table:table-cell>
          <table:table-cell table:style-name="ce49" table:number-columns-repeated="3"/>
          <table:table-cell table:style-name="ce80" table:formula="of:=[.H20]/[.C20]*100" office:value-type="float" office:value="45.5854639175258" calcext:value-type="float">
            <text:p>45,59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od posiadania psów</text:p>
          </table:table-cell>
          <table:table-cell table:style-name="ce49" table:formula="of:=SUM([.D21:.G21])" office:value-type="float" office:value="100000" calcext:value-type="float">
            <text:p>100 000,00</text:p>
          </table:table-cell>
          <table:table-cell table:style-name="ce49" office:value-type="float" office:value="100000" calcext:value-type="float">
            <text:p>100 000,00</text:p>
          </table:table-cell>
          <table:table-cell table:style-name="ce49" table:number-columns-repeated="3"/>
          <table:table-cell table:style-name="ce49" table:formula="of:=SUM([.I21:.L21])" office:value-type="float" office:value="63962.36" calcext:value-type="float">
            <text:p>63 962,36</text:p>
          </table:table-cell>
          <table:table-cell table:style-name="ce49" office:value-type="float" office:value="63962.36" calcext:value-type="float">
            <text:p>63 962,36</text:p>
          </table:table-cell>
          <table:table-cell table:style-name="ce49" table:number-columns-repeated="3"/>
          <table:table-cell table:style-name="ce80" table:formula="of:=[.H21]/[.C21]*100" office:value-type="float" office:value="63.96236" calcext:value-type="float">
            <text:p>63,96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6">
          <table:table-cell table:style-name="ce7" office:value-type="string" calcext:value-type="string">
            <text:p>III</text:p>
          </table:table-cell>
          <table:table-cell table:style-name="ce29" office:value-type="string" calcext:value-type="string">
            <text:p>Wpływy z innych opłat stanowiących dochody gminy i powiatu, uiszczanych na podstawie odrębnych przepisów</text:p>
          </table:table-cell>
          <table:table-cell table:style-name="ce50" table:formula="of:=SUM([.C23:.C26])" office:value-type="float" office:value="25900000" calcext:value-type="float">
            <text:p>25 900 000,00</text:p>
          </table:table-cell>
          <table:table-cell table:style-name="ce50" table:formula="of:=SUM([.D23:.D26])" office:value-type="float" office:value="23200000" calcext:value-type="float">
            <text:p>23 200 000,00</text:p>
          </table:table-cell>
          <table:table-cell table:style-name="ce50"/>
          <table:table-cell table:style-name="ce50" table:formula="of:=SUM([.F23:.F26])" office:value-type="float" office:value="2700000" calcext:value-type="float">
            <text:p>2 700 000,00</text:p>
          </table:table-cell>
          <table:table-cell table:style-name="ce50"/>
          <table:table-cell table:style-name="ce50" table:formula="of:=SUM([.H23:.H26])" office:value-type="float" office:value="12664354.8" calcext:value-type="float">
            <text:p>12 664 354,80</text:p>
          </table:table-cell>
          <table:table-cell table:style-name="ce50" table:formula="of:=SUM([.I23:.I26])" office:value-type="float" office:value="11128569.55" calcext:value-type="float">
            <text:p>11 128 569,55</text:p>
          </table:table-cell>
          <table:table-cell table:style-name="ce50"/>
          <table:table-cell table:style-name="ce50" table:formula="of:=SUM([.K23:.K26])" office:value-type="float" office:value="1535785.25" calcext:value-type="float">
            <text:p>1 535 785,25</text:p>
          </table:table-cell>
          <table:table-cell table:style-name="ce50"/>
          <table:table-cell table:style-name="ce81" table:formula="of:=[.H22]/[.C22]*100" office:value-type="float" office:value="48.8971227799228" calcext:value-type="float">
            <text:p>48,9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adiacenckiej</text:p>
          </table:table-cell>
          <table:table-cell table:style-name="ce49" table:formula="of:=SUM([.D23:.G23])" office:value-type="float" office:value="100000" calcext:value-type="float">
            <text:p>100 000,00</text:p>
          </table:table-cell>
          <table:table-cell table:style-name="ce49" office:value-type="float" office:value="100000" calcext:value-type="float">
            <text:p>100 000,00</text:p>
          </table:table-cell>
          <table:table-cell table:style-name="ce49" table:number-columns-repeated="3"/>
          <table:table-cell table:style-name="ce49" table:formula="of:=SUM([.I23:.L23])" office:value-type="float" office:value="21869.58" calcext:value-type="float">
            <text:p>21 869,58</text:p>
          </table:table-cell>
          <table:table-cell table:style-name="ce49" office:value-type="float" office:value="21869.58" calcext:value-type="float">
            <text:p>21 869,58</text:p>
          </table:table-cell>
          <table:table-cell table:style-name="ce49" table:number-columns-repeated="3"/>
          <table:table-cell table:style-name="ce80" table:formula="of:=[.H23]/[.C23]*100" office:value-type="float" office:value="21.86958" calcext:value-type="float">
            <text:p>21,87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planistycznej</text:p>
          </table:table-cell>
          <table:table-cell table:style-name="ce49" table:formula="of:=SUM([.D24:.G24])" office:value-type="float" office:value="100000" calcext:value-type="float">
            <text:p>100 000,00</text:p>
          </table:table-cell>
          <table:table-cell table:style-name="ce49" office:value-type="float" office:value="100000" calcext:value-type="float">
            <text:p>100 000,00</text:p>
          </table:table-cell>
          <table:table-cell table:style-name="ce49" table:number-columns-repeated="3"/>
          <table:table-cell table:style-name="ce49" table:formula="of:=SUM([.I24:.L24])" office:value-type="float" office:value="2315.89" calcext:value-type="float">
            <text:p>2 315,89</text:p>
          </table:table-cell>
          <table:table-cell table:style-name="ce49" office:value-type="float" office:value="2315.89" calcext:value-type="float">
            <text:p>2 315,89</text:p>
          </table:table-cell>
          <table:table-cell table:style-name="ce49" table:number-columns-repeated="3"/>
          <table:table-cell table:style-name="ce80" table:formula="of:=[.H24]/[.C24]*100" office:value-type="float" office:value="2.31589" calcext:value-type="float">
            <text:p>2,32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8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za gospodarowanie odpadami komunalnymi</text:p>
          </table:table-cell>
          <table:table-cell table:style-name="ce49" table:formula="of:=SUM([.D25:.G25])" office:value-type="float" office:value="23000000" calcext:value-type="float">
            <text:p>23 000 000,00</text:p>
          </table:table-cell>
          <table:table-cell table:style-name="ce49" office:value-type="float" office:value="23000000" calcext:value-type="float">
            <text:p>23 000 000,00</text:p>
          </table:table-cell>
          <table:table-cell table:style-name="ce49" table:number-columns-repeated="3"/>
          <table:table-cell table:style-name="ce49" table:formula="of:=SUM([.I25:.L25])" office:value-type="float" office:value="11104384.08" calcext:value-type="float">
            <text:p>11 104 384,08</text:p>
          </table:table-cell>
          <table:table-cell table:style-name="ce49" office:value-type="float" office:value="11104384.08" calcext:value-type="float">
            <text:p>11 104 384,08</text:p>
          </table:table-cell>
          <table:table-cell table:style-name="ce49" table:number-columns-repeated="3"/>
          <table:table-cell table:style-name="ce80" table:formula="of:=[.H25]/[.C25]*100" office:value-type="float" office:value="48.2799307826087" calcext:value-type="float">
            <text:p>48,28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komunikacyjnych</text:p>
          </table:table-cell>
          <table:table-cell table:style-name="ce49" table:formula="of:=SUM([.D26:.G26])" office:value-type="float" office:value="2700000" calcext:value-type="float">
            <text:p>2 700 000,00</text:p>
          </table:table-cell>
          <table:table-cell table:style-name="ce49" table:number-columns-repeated="2"/>
          <table:table-cell table:style-name="ce49" office:value-type="float" office:value="2700000" calcext:value-type="float">
            <text:p>2 700 000,00</text:p>
          </table:table-cell>
          <table:table-cell table:style-name="ce49"/>
          <table:table-cell table:style-name="ce49" table:formula="of:=SUM([.I26:.L26])" office:value-type="float" office:value="1535785.25" calcext:value-type="float">
            <text:p>1 535 785,25</text:p>
          </table:table-cell>
          <table:table-cell table:style-name="ce49" table:number-columns-repeated="2"/>
          <table:table-cell table:style-name="ce49" office:value-type="float" office:value="1535785.25" calcext:value-type="float">
            <text:p>1 535 785,25</text:p>
          </table:table-cell>
          <table:table-cell table:style-name="ce49"/>
          <table:table-cell table:style-name="ce80" table:formula="of:=[.H26]/[.C26]*100" office:value-type="float" office:value="56.8809351851852" calcext:value-type="float">
            <text:p>56,88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9">
          <table:table-cell table:style-name="ce7" office:value-type="string" calcext:value-type="string">
            <text:p>IV</text:p>
          </table:table-cell>
          <table:table-cell table:style-name="ce27" office:value-type="string" calcext:value-type="string">
            <text:p>Dochody uzyskiwane przez jednostki budżetowe</text:p>
          </table:table-cell>
          <table:table-cell table:style-name="ce48" table:formula="of:=SUM([.D27:.G27])" office:value-type="float" office:value="37552333.14" calcext:value-type="float">
            <text:p>37 552 333,14</text:p>
          </table:table-cell>
          <table:table-cell table:style-name="ce48" office:value-type="float" office:value="33153880.99" calcext:value-type="float">
            <text:p>33 153 880,99</text:p>
          </table:table-cell>
          <table:table-cell table:style-name="ce48"/>
          <table:table-cell table:style-name="ce48" office:value-type="float" office:value="4398452.15" calcext:value-type="float">
            <text:p>4 398 452,15</text:p>
          </table:table-cell>
          <table:table-cell table:style-name="ce48"/>
          <table:table-cell table:style-name="ce48" table:formula="of:=SUM([.I27:.L27])" office:value-type="float" office:value="21024345.02" calcext:value-type="float">
            <text:p>21 024 345,02</text:p>
          </table:table-cell>
          <table:table-cell table:style-name="ce48" office:value-type="float" office:value="18166546.96" calcext:value-type="float">
            <text:p>18 166 546,96</text:p>
          </table:table-cell>
          <table:table-cell table:style-name="ce48"/>
          <table:table-cell table:style-name="ce48" office:value-type="float" office:value="2857798.06" calcext:value-type="float">
            <text:p>2 857 798,06</text:p>
          </table:table-cell>
          <table:table-cell table:style-name="ce48"/>
          <table:table-cell table:style-name="ce79" table:formula="of:=[.H27]/[.C27]*100" office:value-type="float" office:value="55.9867876694066" calcext:value-type="float">
            <text:p>55,99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9">
          <table:table-cell table:style-name="ce7" office:value-type="string" calcext:value-type="string">
            <text:p>V</text:p>
          </table:table-cell>
          <table:table-cell table:style-name="ce27" office:value-type="string" calcext:value-type="string">
            <text:p>Dochody z majątku gminy i powiatu</text:p>
          </table:table-cell>
          <table:table-cell table:style-name="ce48" table:formula="of:=SUM([.D28:.G28])" office:value-type="float" office:value="15686290.04" calcext:value-type="float">
            <text:p>15 686 290,04</text:p>
          </table:table-cell>
          <table:table-cell table:style-name="ce48" table:formula="of:=SUM([.D29:.D37])" office:value-type="float" office:value="5621790.04" calcext:value-type="float">
            <text:p>5 621 790,04</text:p>
          </table:table-cell>
          <table:table-cell table:style-name="ce48" table:formula="of:=SUM([.E29:.E37])" office:value-type="float" office:value="10064500" calcext:value-type="float">
            <text:p>10 064 500,00</text:p>
          </table:table-cell>
          <table:table-cell table:style-name="ce48" table:number-columns-repeated="2"/>
          <table:table-cell table:style-name="ce48" table:formula="of:=SUM([.I28:.L28])" office:value-type="float" office:value="6224864.49" calcext:value-type="float">
            <text:p>6 224 864,49</text:p>
          </table:table-cell>
          <table:table-cell table:style-name="ce48" table:formula="of:=SUM([.I29:.I37])" office:value-type="float" office:value="2377012.78" calcext:value-type="float">
            <text:p>2 377 012,78</text:p>
          </table:table-cell>
          <table:table-cell table:style-name="ce48" table:formula="of:=SUM([.J29:.J37])" office:value-type="float" office:value="3847851.71" calcext:value-type="float">
            <text:p>3 847 851,71</text:p>
          </table:table-cell>
          <table:table-cell table:style-name="ce48" table:number-columns-repeated="2"/>
          <table:table-cell table:style-name="ce79" table:formula="of:=[.H28]/[.C28]*100" office:value-type="float" office:value="39.6834718351287" calcext:value-type="float">
            <text:p>39,68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ze sprzedaży mienia</text:p>
          </table:table-cell>
          <table:table-cell table:style-name="ce49" table:formula="of:=SUM([.D29:.G29])" office:value-type="float" office:value="10000000" calcext:value-type="float">
            <text:p>10 000 000,00</text:p>
          </table:table-cell>
          <table:table-cell table:style-name="ce49"/>
          <table:table-cell table:style-name="ce49" office:value-type="float" office:value="10000000" calcext:value-type="float">
            <text:p>10 000 000,00</text:p>
          </table:table-cell>
          <table:table-cell table:style-name="ce49" table:number-columns-repeated="2"/>
          <table:table-cell table:style-name="ce49" table:formula="of:=SUM([.I29:.L29])" office:value-type="float" office:value="3785904.37" calcext:value-type="float">
            <text:p>3 785 904,37</text:p>
          </table:table-cell>
          <table:table-cell table:style-name="ce49"/>
          <table:table-cell table:style-name="ce49" office:value-type="float" office:value="3785904.37" calcext:value-type="float">
            <text:p>3 785 904,37</text:p>
          </table:table-cell>
          <table:table-cell table:style-name="ce49" table:number-columns-repeated="2"/>
          <table:table-cell table:style-name="ce80" table:formula="of:=[.H29]/[.C29]*100" office:value-type="float" office:value="37.8590437" calcext:value-type="float">
            <text:p>37,86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z użytkowania wieczystego</text:p>
          </table:table-cell>
          <table:table-cell table:style-name="ce49" table:formula="of:=SUM([.D30:.G30])" office:value-type="float" office:value="980000" calcext:value-type="float">
            <text:p>980 000,00</text:p>
          </table:table-cell>
          <table:table-cell table:style-name="ce49" office:value-type="float" office:value="980000" calcext:value-type="float">
            <text:p>980 000,00</text:p>
          </table:table-cell>
          <table:table-cell table:style-name="ce49" table:number-columns-repeated="3"/>
          <table:table-cell table:style-name="ce49" table:formula="of:=SUM([.I30:.L30])" office:value-type="float" office:value="925462.93" calcext:value-type="float">
            <text:p>925 462,93</text:p>
          </table:table-cell>
          <table:table-cell table:style-name="ce49" office:value-type="float" office:value="925462.93" calcext:value-type="float">
            <text:p>925 462,93</text:p>
          </table:table-cell>
          <table:table-cell table:style-name="ce49" table:number-columns-repeated="3"/>
          <table:table-cell table:style-name="ce80" table:formula="of:=[.H30]/[.C30]*100" office:value-type="float" office:value="94.4349928571429" calcext:value-type="float">
            <text:p>94,43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z trwałego zarządu, użytkowania i służebności</text:p>
          </table:table-cell>
          <table:table-cell table:style-name="ce49" table:formula="of:=SUM([.D31:.G31])" office:value-type="float" office:value="51330" calcext:value-type="float">
            <text:p>51 330,00</text:p>
          </table:table-cell>
          <table:table-cell table:style-name="ce49" office:value-type="float" office:value="51330" calcext:value-type="float">
            <text:p>51 330,00</text:p>
          </table:table-cell>
          <table:table-cell table:style-name="ce49" table:number-columns-repeated="3"/>
          <table:table-cell table:style-name="ce49" table:formula="of:=SUM([.I31:.L31])" office:value-type="float" office:value="46689.26" calcext:value-type="float">
            <text:p>46 689,26</text:p>
          </table:table-cell>
          <table:table-cell table:style-name="ce49" office:value-type="float" office:value="46689.26" calcext:value-type="float">
            <text:p>46 689,26</text:p>
          </table:table-cell>
          <table:table-cell table:style-name="ce49" table:number-columns-repeated="3"/>
          <table:table-cell table:style-name="ce80" table:formula="of:=[.H31]/[.C31]*100" office:value-type="float" office:value="90.9590103253458" calcext:value-type="float">
            <text:p>90,96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0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z przekształcenia prawa użytkowania wieczystego w prawo własności</text:p>
          </table:table-cell>
          <table:table-cell table:style-name="ce51" table:formula="of:=SUM([.D32:.G32])" office:value-type="float" office:value="60000" calcext:value-type="float">
            <text:p>60 000,00</text:p>
          </table:table-cell>
          <table:table-cell table:style-name="ce51"/>
          <table:table-cell table:style-name="ce51" office:value-type="float" office:value="60000" calcext:value-type="float">
            <text:p>60 000,00</text:p>
          </table:table-cell>
          <table:table-cell table:style-name="ce51" table:number-columns-repeated="2"/>
          <table:table-cell table:style-name="ce51" table:formula="of:=SUM([.I32:.L32])" office:value-type="float" office:value="57447.34" calcext:value-type="float">
            <text:p>57 447,34</text:p>
          </table:table-cell>
          <table:table-cell table:style-name="ce51"/>
          <table:table-cell table:style-name="ce51" office:value-type="float" office:value="57447.34" calcext:value-type="float">
            <text:p>57 447,34</text:p>
          </table:table-cell>
          <table:table-cell table:style-name="ce51" table:number-columns-repeated="2"/>
          <table:table-cell table:style-name="ce82" table:formula="of:=[.H32]/[.C32]*100" office:value-type="float" office:value="95.7455666666667" calcext:value-type="float">
            <text:p>95,75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1">
          <table:table-cell table:style-name="ce11" office:value-type="float" office:value="5" calcext:value-type="float">
            <text:p>5</text:p>
          </table:table-cell>
          <table:table-cell table:style-name="ce31" office:value-type="string" calcext:value-type="string">
            <text:p>z czynszu dzierżawnego</text:p>
          </table:table-cell>
          <table:table-cell table:style-name="ce52" table:formula="of:=SUM([.D33:.G33])" office:value-type="float" office:value="1500585.63" calcext:value-type="float">
            <text:p>1 500 585,63</text:p>
          </table:table-cell>
          <table:table-cell table:style-name="ce52" table:formula="of:=1500000+585.63" office:value-type="float" office:value="1500585.63" calcext:value-type="float">
            <text:p>1 500 585,63</text:p>
          </table:table-cell>
          <table:table-cell table:style-name="ce52" table:number-columns-repeated="3"/>
          <table:table-cell table:style-name="ce52" table:formula="of:=SUM([.I33:.L33])" office:value-type="float" office:value="935079.25" calcext:value-type="float">
            <text:p>935 079,25</text:p>
          </table:table-cell>
          <table:table-cell table:style-name="ce52" table:formula="of:=934493.62+585.63" office:value-type="float" office:value="935079.25" calcext:value-type="float">
            <text:p>935 079,25</text:p>
          </table:table-cell>
          <table:table-cell table:style-name="ce52" table:number-columns-repeated="3"/>
          <table:table-cell table:style-name="ce83" table:formula="of:=[.H33]/[.C33]*100" office:value-type="float" office:value="62.314287922376" calcext:value-type="float">
            <text:p>62,31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table-cell table:style-name="ce28" office:value-type="string" calcext:value-type="string">
            <text:p>z najmu</text:p>
          </table:table-cell>
          <table:table-cell table:style-name="ce53" table:formula="of:=SUM([.D34:.G34])" office:value-type="float" office:value="678785.41" calcext:value-type="float">
            <text:p>678 785,41</text:p>
          </table:table-cell>
          <table:table-cell table:style-name="ce53" office:value-type="float" office:value="678785.41" calcext:value-type="float">
            <text:p>678 785,41</text:p>
          </table:table-cell>
          <table:table-cell table:style-name="ce53" table:number-columns-repeated="3"/>
          <table:table-cell table:style-name="ce53" table:formula="of:=SUM([.I34:.L34])" office:value-type="float" office:value="247621.88" calcext:value-type="float">
            <text:p>247 621,88</text:p>
          </table:table-cell>
          <table:table-cell table:style-name="ce53" office:value-type="float" office:value="247621.88" calcext:value-type="float">
            <text:p>247 621,88</text:p>
          </table:table-cell>
          <table:table-cell table:style-name="ce53" table:number-columns-repeated="3"/>
          <table:table-cell table:style-name="ce80" table:formula="of:=[.H34]/[.C34]*100" office:value-type="float" office:value="36.4801417873728" calcext:value-type="float">
            <text:p>36,48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32" office:value-type="string" calcext:value-type="string">
            <text:p>ze sprzedaży składników majątkowych</text:p>
          </table:table-cell>
          <table:table-cell table:style-name="ce54" table:formula="of:=SUM([.D35:.G35])" office:value-type="float" office:value="4500" calcext:value-type="float">
            <text:p>4 500,00</text:p>
          </table:table-cell>
          <table:table-cell table:style-name="ce54"/>
          <table:table-cell table:style-name="ce54" office:value-type="float" office:value="4500" calcext:value-type="float">
            <text:p>4 500,00</text:p>
          </table:table-cell>
          <table:table-cell table:style-name="ce54" table:number-columns-repeated="2"/>
          <table:table-cell table:style-name="ce54" table:formula="of:=SUM([.I35:.L35])" office:value-type="float" office:value="4500" calcext:value-type="float">
            <text:p>4 500,00</text:p>
          </table:table-cell>
          <table:table-cell table:style-name="ce54"/>
          <table:table-cell table:style-name="ce54" office:value-type="float" office:value="4500" calcext:value-type="float">
            <text:p>4 500,00</text:p>
          </table:table-cell>
          <table:table-cell table:style-name="ce54" table:number-columns-repeated="2"/>
          <table:table-cell table:style-name="ce84" table:formula="of:=[.H35]/[.C35]*100" office:value-type="float" office:value="100" calcext:value-type="float">
            <text:p>10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2">
          <table:table-cell table:style-name="ce13" office:value-type="float" office:value="8" calcext:value-type="float">
            <text:p>8</text:p>
          </table:table-cell>
          <table:table-cell table:style-name="ce33" office:value-type="string" calcext:value-type="string">
            <text:p>za udostępnianie miejsc pochówku</text:p>
          </table:table-cell>
          <table:table-cell table:style-name="ce55" table:formula="of:=SUM([.D36:.G36])" office:value-type="float" office:value="411089" calcext:value-type="float">
            <text:p>411 089,00</text:p>
          </table:table-cell>
          <table:table-cell table:style-name="ce55" office:value-type="float" office:value="411089" calcext:value-type="float">
            <text:p>411 089,00</text:p>
          </table:table-cell>
          <table:table-cell table:style-name="ce55" table:number-columns-repeated="3"/>
          <table:table-cell table:style-name="ce55" table:formula="of:=SUM([.I36:.L36])" office:value-type="float" office:value="222159.46" calcext:value-type="float">
            <text:p>222 159,46</text:p>
          </table:table-cell>
          <table:table-cell table:style-name="ce55" office:value-type="float" office:value="222159.46" calcext:value-type="float">
            <text:p>222 159,46</text:p>
          </table:table-cell>
          <table:table-cell table:style-name="ce55" table:number-columns-repeated="3"/>
          <table:table-cell table:style-name="ce85" table:formula="of:=[.H36]/[.C36]*100" office:value-type="float" office:value="54.0416941343602" calcext:value-type="float">
            <text:p>54,04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3">
          <table:table-cell table:style-name="ce12" office:value-type="float" office:value="9" calcext:value-type="float">
            <text:p>9</text:p>
          </table:table-cell>
          <table:table-cell table:style-name="ce32" office:value-type="string" calcext:value-type="string">
            <text:p>z dywidend</text:p>
          </table:table-cell>
          <table:table-cell table:style-name="ce54" table:formula="of:=SUM([.D37:.G37])" office:value-type="float" office:value="2000000" calcext:value-type="float">
            <text:p>2 000 000,00</text:p>
          </table:table-cell>
          <table:table-cell table:style-name="ce54" office:value-type="float" office:value="2000000" calcext:value-type="float">
            <text:p>2 000 000,00</text:p>
          </table:table-cell>
          <table:table-cell table:style-name="ce54" table:number-columns-repeated="3"/>
          <table:table-cell table:style-name="ce54" table:formula="of:=SUM([.I37:.L37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number-columns-repeated="3"/>
          <table:table-cell table:style-name="ce84" table:formula="of:=[.H37]/[.C37]*100" office:value-type="float" office:value="0" calcext:value-type="float">
            <text:p>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4">
          <table:table-cell table:style-name="ce14" office:value-type="string" calcext:value-type="string">
            <text:p>VI</text:p>
          </table:table-cell>
          <table:table-cell table:style-name="ce34" office:value-type="string" calcext:value-type="string">
            <text:p>Spadki, zapisy i darowizny na rzecz gminy i powiatu</text:p>
          </table:table-cell>
          <table:table-cell table:style-name="ce56" table:formula="of:=SUM([.D38:.G38])" office:value-type="float" office:value="33374" calcext:value-type="float">
            <text:p>33 374,00</text:p>
          </table:table-cell>
          <table:table-cell table:style-name="ce56" office:value-type="float" office:value="10950" calcext:value-type="float">
            <text:p>10 950,00</text:p>
          </table:table-cell>
          <table:table-cell table:style-name="ce56"/>
          <table:table-cell table:style-name="ce56" office:value-type="float" office:value="22424" calcext:value-type="float">
            <text:p>22 424,00</text:p>
          </table:table-cell>
          <table:table-cell table:style-name="ce56"/>
          <table:table-cell table:style-name="ce56" table:formula="of:=SUM([.I38:.L38])" office:value-type="float" office:value="34874" calcext:value-type="float">
            <text:p>34 874,00</text:p>
          </table:table-cell>
          <table:table-cell table:style-name="ce56" office:value-type="float" office:value="11450" calcext:value-type="float">
            <text:p>11 450,00</text:p>
          </table:table-cell>
          <table:table-cell table:style-name="ce56"/>
          <table:table-cell table:style-name="ce56" office:value-type="float" office:value="23424" calcext:value-type="float">
            <text:p>23 424,00</text:p>
          </table:table-cell>
          <table:table-cell table:style-name="ce56"/>
          <table:table-cell table:style-name="ce86" table:formula="of:=[.H38]/[.C38]*100" office:value-type="float" office:value="104.494516689639" calcext:value-type="float">
            <text:p>104,49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5">
          <table:table-cell table:style-name="ce7" office:value-type="string" calcext:value-type="string">
            <text:p>VII</text:p>
          </table:table-cell>
          <table:table-cell table:style-name="ce27" office:value-type="string" calcext:value-type="string">
            <text:p>Dochody z kar pieniężnych i grzywien określonych w odrębnych przepisach</text:p>
          </table:table-cell>
          <table:table-cell table:style-name="ce48" table:formula="of:=SUM([.D39:.G39])" office:value-type="float" office:value="324819.43" calcext:value-type="float">
            <text:p>324 819,43</text:p>
          </table:table-cell>
          <table:table-cell table:style-name="ce48" office:value-type="float" office:value="324819.43" calcext:value-type="float">
            <text:p>324 819,43</text:p>
          </table:table-cell>
          <table:table-cell table:style-name="ce48" table:number-columns-repeated="3"/>
          <table:table-cell table:style-name="ce48" table:formula="of:=SUM([.I39:.L39])" office:value-type="float" office:value="295258.71" calcext:value-type="float">
            <text:p>295 258,71</text:p>
          </table:table-cell>
          <table:table-cell table:style-name="ce48" office:value-type="float" office:value="295258.71" calcext:value-type="float">
            <text:p>295 258,71</text:p>
          </table:table-cell>
          <table:table-cell table:style-name="ce48" table:number-columns-repeated="3"/>
          <table:table-cell table:style-name="ce79" table:formula="of:=[.H39]/[.C39]*100" office:value-type="float" office:value="90.8993375180789" calcext:value-type="float">
            <text:p>90,90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6">
          <table:table-cell table:style-name="ce7" office:value-type="string" calcext:value-type="string">
            <text:p>VIII</text:p>
          </table:table-cell>
          <table:table-cell table:style-name="ce27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8" table:formula="of:=SUM([.D40:.G40])" office:value-type="float" office:value="4436.3" calcext:value-type="float">
            <text:p>4 436,30</text:p>
          </table:table-cell>
          <table:table-cell table:style-name="ce48" office:value-type="float" office:value="1701.3" calcext:value-type="float">
            <text:p>1 701,30</text:p>
          </table:table-cell>
          <table:table-cell table:style-name="ce48"/>
          <table:table-cell table:style-name="ce48" office:value-type="float" office:value="2735" calcext:value-type="float">
            <text:p>2 735,00</text:p>
          </table:table-cell>
          <table:table-cell table:style-name="ce48"/>
          <table:table-cell table:style-name="ce48" table:formula="of:=SUM([.I40:.L40])" office:value-type="float" office:value="2518.47" calcext:value-type="float">
            <text:p>2 518,47</text:p>
          </table:table-cell>
          <table:table-cell table:style-name="ce48" office:value-type="float" office:value="763.08" calcext:value-type="float">
            <text:p>763,08</text:p>
          </table:table-cell>
          <table:table-cell table:style-name="ce48"/>
          <table:table-cell table:style-name="ce48" office:value-type="float" office:value="1755.39" calcext:value-type="float">
            <text:p>1 755,39</text:p>
          </table:table-cell>
          <table:table-cell table:style-name="ce48"/>
          <table:table-cell table:style-name="ce79" table:formula="of:=[.H40]/[.C40]*100" office:value-type="float" office:value="56.7696053017154" calcext:value-type="float">
            <text:p>56,77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7">
          <table:table-cell table:style-name="ce7" office:value-type="string" calcext:value-type="string">
            <text:p>IX</text:p>
          </table:table-cell>
          <table:table-cell table:style-name="ce27" office:value-type="string" calcext:value-type="string">
            <text:p>Odsetki od nieterminowo przekazywanych należności stanowiących dochody gminy i powiatu</text:p>
          </table:table-cell>
          <table:table-cell table:style-name="ce48" table:formula="of:=SUM([.D41:.G41])" office:value-type="float" office:value="333512.87" calcext:value-type="float">
            <text:p>333 512,87</text:p>
          </table:table-cell>
          <table:table-cell table:style-name="ce48" office:value-type="float" office:value="327036.74" calcext:value-type="float">
            <text:p>327 036,74</text:p>
          </table:table-cell>
          <table:table-cell table:style-name="ce48"/>
          <table:table-cell table:style-name="ce48" office:value-type="float" office:value="6476.13" calcext:value-type="float">
            <text:p>6 476,13</text:p>
          </table:table-cell>
          <table:table-cell table:style-name="ce48"/>
          <table:table-cell table:style-name="ce48" table:formula="of:=SUM([.I41:.L41])" office:value-type="float" office:value="215168.84" calcext:value-type="float">
            <text:p>215 168,84</text:p>
          </table:table-cell>
          <table:table-cell table:style-name="ce48" office:value-type="float" office:value="211835.92" calcext:value-type="float">
            <text:p>211 835,92</text:p>
          </table:table-cell>
          <table:table-cell table:style-name="ce48"/>
          <table:table-cell table:style-name="ce48" office:value-type="float" office:value="3332.92" calcext:value-type="float">
            <text:p>3 332,92</text:p>
          </table:table-cell>
          <table:table-cell table:style-name="ce48"/>
          <table:table-cell table:style-name="ce79" table:formula="of:=[.H41]/[.C41]*100" office:value-type="float" office:value="64.515903089437" calcext:value-type="float">
            <text:p>64,52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8">
          <table:table-cell table:style-name="ce7" office:value-type="string" calcext:value-type="string">
            <text:p>X</text:p>
          </table:table-cell>
          <table:table-cell table:style-name="ce27" office:value-type="string" calcext:value-type="string">
            <text:p>Odsetki od środków finansowych gromadzonych na rachunkach bankowych</text:p>
          </table:table-cell>
          <table:table-cell table:style-name="ce48" table:formula="of:=SUM([.D42:.G42])" office:value-type="float" office:value="311301" calcext:value-type="float">
            <text:p>311 301,00</text:p>
          </table:table-cell>
          <table:table-cell table:style-name="ce48" office:value-type="float" office:value="311300" calcext:value-type="float">
            <text:p>311 300,00</text:p>
          </table:table-cell>
          <table:table-cell table:style-name="ce48"/>
          <table:table-cell table:style-name="ce48" office:value-type="float" office:value="1" calcext:value-type="float">
            <text:p>1,00</text:p>
          </table:table-cell>
          <table:table-cell table:style-name="ce48"/>
          <table:table-cell table:style-name="ce48" table:formula="of:=SUM([.I42:.L42])" office:value-type="float" office:value="263070.44" calcext:value-type="float">
            <text:p>263 070,44</text:p>
          </table:table-cell>
          <table:table-cell table:style-name="ce48" office:value-type="float" office:value="263070.4" calcext:value-type="float">
            <text:p>263 070,40</text:p>
          </table:table-cell>
          <table:table-cell table:style-name="ce48"/>
          <table:table-cell table:style-name="ce48" office:value-type="float" office:value="0.04" calcext:value-type="float">
            <text:p>0,04</text:p>
          </table:table-cell>
          <table:table-cell table:style-name="ce48"/>
          <table:table-cell table:style-name="ce79" table:formula="of:=[.H42]/[.C42]*100" office:value-type="float" office:value="84.5067763996903" calcext:value-type="float">
            <text:p>84,51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5">
          <table:table-cell table:style-name="ce7" office:value-type="string" calcext:value-type="string">
            <text:p>XI</text:p>
          </table:table-cell>
          <table:table-cell table:style-name="ce27" office:value-type="string" calcext:value-type="string">
            <text:p>Dotacje z budżetów innych jednostek samorządu terytorialnego</text:p>
          </table:table-cell>
          <table:table-cell table:style-name="ce48" table:formula="of:=SUM([.D43:.G43])" office:value-type="float" office:value="5963003.22" calcext:value-type="float">
            <text:p>5 963 003,22</text:p>
          </table:table-cell>
          <table:table-cell table:style-name="ce48" table:formula="of:=SUM([.D44:.D46])" office:value-type="float" office:value="5389694.22" calcext:value-type="float">
            <text:p>5 389 694,22</text:p>
          </table:table-cell>
          <table:table-cell table:style-name="ce48" table:formula="of:=SUM([.E44:.E46])" office:value-type="float" office:value="200000" calcext:value-type="float">
            <text:p>200 000,00</text:p>
          </table:table-cell>
          <table:table-cell table:style-name="ce48" table:formula="of:=SUM([.F44:.F46])" office:value-type="float" office:value="373309" calcext:value-type="float">
            <text:p>373 309,00</text:p>
          </table:table-cell>
          <table:table-cell table:style-name="ce48"/>
          <table:table-cell table:style-name="ce48" table:formula="of:=SUM([.I43:.L43])" office:value-type="float" office:value="2843068.18" calcext:value-type="float">
            <text:p>2 843 068,18</text:p>
          </table:table-cell>
          <table:table-cell table:style-name="ce48" table:formula="of:=SUM([.I44:.I46])" office:value-type="float" office:value="2680262.24" calcext:value-type="float">
            <text:p>2 680 262,24</text:p>
          </table:table-cell>
          <table:table-cell table:style-name="ce48" table:formula="of:=SUM([.J44:.J46])" office:value-type="float" office:value="0" calcext:value-type="float">
            <text:p>0,00</text:p>
          </table:table-cell>
          <table:table-cell table:style-name="ce48" table:formula="of:=SUM([.K44:.K46])" office:value-type="float" office:value="162805.94" calcext:value-type="float">
            <text:p>162 805,94</text:p>
          </table:table-cell>
          <table:table-cell table:style-name="ce48"/>
          <table:table-cell table:style-name="ce79" table:formula="of:=[.H43]/[.C43]*100" office:value-type="float" office:value="47.6784612569772" calcext:value-type="float">
            <text:p>47,68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9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9" table:formula="of:=SUM([.D44:.G44])" office:value-type="float" office:value="5739261.22" calcext:value-type="float">
            <text:p>5 739 261,22</text:p>
          </table:table-cell>
          <table:table-cell table:style-name="ce49" office:value-type="float" office:value="5365952.22" calcext:value-type="float">
            <text:p>5 365 952,22</text:p>
          </table:table-cell>
          <table:table-cell table:style-name="ce49"/>
          <table:table-cell table:style-name="ce49" office:value-type="float" office:value="373309" calcext:value-type="float">
            <text:p>373 309,00</text:p>
          </table:table-cell>
          <table:table-cell table:style-name="ce49"/>
          <table:table-cell table:style-name="ce49" table:formula="of:=SUM([.I44:.L44])" office:value-type="float" office:value="2843068.18" calcext:value-type="float">
            <text:p>2 843 068,18</text:p>
          </table:table-cell>
          <table:table-cell table:style-name="ce49" office:value-type="float" office:value="2680262.24" calcext:value-type="float">
            <text:p>2 680 262,24</text:p>
          </table:table-cell>
          <table:table-cell table:style-name="ce49"/>
          <table:table-cell table:style-name="ce49" office:value-type="float" office:value="162805.94" calcext:value-type="float">
            <text:p>162 805,94</text:p>
          </table:table-cell>
          <table:table-cell table:style-name="ce49"/>
          <table:table-cell table:style-name="ce80" table:formula="of:=[.H44]/[.C44]*100" office:value-type="float" office:value="49.537180327192" calcext:value-type="float">
            <text:p>49,54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0"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Dotacja celowa otrzymana z tytułu pomocy finansowej udzielanej między jednostkami samorządu terytorialnego na dofinansowanie własnych zadań bieżących</text:p>
          </table:table-cell>
          <table:table-cell table:style-name="ce49" table:formula="of:=SUM([.D45:.G45])" office:value-type="float" office:value="23742" calcext:value-type="float">
            <text:p>23 742,00</text:p>
          </table:table-cell>
          <table:table-cell table:style-name="ce49" office:value-type="float" office:value="23742" calcext:value-type="float">
            <text:p>23 742,00</text:p>
          </table:table-cell>
          <table:table-cell table:style-name="ce49" table:number-columns-repeated="3"/>
          <table:table-cell table:style-name="ce49" table:formula="of:=SUM([.I45:.L45])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number-columns-repeated="3"/>
          <table:table-cell table:style-name="ce80" table:formula="of:=[.H45]/[.C45]*100" office:value-type="float" office:value="0" calcext:value-type="float">
            <text:p>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1">
          <table:table-cell table:style-name="ce9" office:value-type="float" office:value="3" calcext:value-type="float">
            <text:p>3</text:p>
          </table:table-cell>
          <table:table-cell table:style-name="ce36" office:value-type="string" calcext:value-type="string">
            <text:p>Dotacja celowa otrzymana z tytułu pomocy finansowej udzielanej między jednostkami samorządu terytorialnego na dofinansowanie własnych zadań inwestycyjnych i zakupów inwestycyjnych</text:p>
          </table:table-cell>
          <table:table-cell table:style-name="ce49" table:formula="of:=SUM([.D46:.G46])" office:value-type="float" office:value="200000" calcext:value-type="float">
            <text:p>200 000,00</text:p>
          </table:table-cell>
          <table:table-cell table:style-name="ce49"/>
          <table:table-cell table:style-name="ce49" office:value-type="float" office:value="200000" calcext:value-type="float">
            <text:p>200 000,00</text:p>
          </table:table-cell>
          <table:table-cell table:style-name="ce49" table:number-columns-repeated="2"/>
          <table:table-cell table:style-name="ce49" table:formula="of:=SUM([.I46:.L46])" office:value-type="float" office:value="0" calcext:value-type="float">
            <text:p>0,00</text:p>
          </table:table-cell>
          <table:table-cell table:style-name="ce49"/>
          <table:table-cell table:style-name="ce49" office:value-type="float" office:value="0" calcext:value-type="float">
            <text:p>0,00</text:p>
          </table:table-cell>
          <table:table-cell table:style-name="ce49" table:number-columns-repeated="2"/>
          <table:table-cell table:style-name="ce80" table:formula="of:=[.H46]/[.C46]*100" office:value-type="float" office:value="0" calcext:value-type="float">
            <text:p>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4">
          <table:table-cell table:style-name="ce7" office:value-type="string" calcext:value-type="string">
            <text:p>XII</text:p>
          </table:table-cell>
          <table:table-cell table:style-name="ce27" office:value-type="string" calcext:value-type="string">
            <text:p>Inne dochody należne na podstawie odrębnych przepisów</text:p>
          </table:table-cell>
          <table:table-cell table:style-name="ce48" table:formula="of:=SUM([.D47:.G47])" office:value-type="float" office:value="14485087.37" calcext:value-type="float">
            <text:p>14 485 087,37</text:p>
          </table:table-cell>
          <table:table-cell table:style-name="ce48" table:formula="of:=9754923.67-99000" office:value-type="float" office:value="9655923.67" calcext:value-type="float">
            <text:p>9 655 923,67</text:p>
          </table:table-cell>
          <table:table-cell table:style-name="ce48"/>
          <table:table-cell table:style-name="ce48" table:formula="of:=4730163.7+99000" office:value-type="float" office:value="4829163.7" calcext:value-type="float">
            <text:p>4 829 163,70</text:p>
          </table:table-cell>
          <table:table-cell table:style-name="ce48"/>
          <table:table-cell table:style-name="ce48" table:formula="of:=SUM([.I47:.L47])" office:value-type="float" office:value="10067754.74" calcext:value-type="float">
            <text:p>10 067 754,74</text:p>
          </table:table-cell>
          <table:table-cell table:style-name="ce48" office:value-type="float" office:value="6386115.93" calcext:value-type="float">
            <text:p>6 386 115,93</text:p>
          </table:table-cell>
          <table:table-cell table:style-name="ce48"/>
          <table:table-cell table:style-name="ce48" table:formula="of:=3681644.43-5.62" office:value-type="float" office:value="3681638.81" calcext:value-type="float">
            <text:p>3 681 638,81</text:p>
          </table:table-cell>
          <table:table-cell table:style-name="ce48"/>
          <table:table-cell table:style-name="ce79" table:formula="of:=[.H47]/[.C47]*100" office:value-type="float" office:value="69.504273483716" calcext:value-type="float">
            <text:p>69,50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32">
          <table:table-cell table:style-name="ce7" office:value-type="string" calcext:value-type="string">
            <text:p>XIII</text:p>
          </table:table-cell>
          <table:table-cell table:style-name="ce27" office:value-type="string" calcext:value-type="string">
            <text:p>Udziały w podatkach budżetu państwa</text:p>
          </table:table-cell>
          <table:table-cell table:style-name="ce48" table:formula="of:=SUM([.C49:.C50])" office:value-type="float" office:value="219237511" calcext:value-type="float">
            <text:p>219 237 511,00</text:p>
          </table:table-cell>
          <table:table-cell table:style-name="ce48" table:formula="of:=SUM([.D49:.D50])" office:value-type="float" office:value="173570406" calcext:value-type="float">
            <text:p>173 570 406,00</text:p>
          </table:table-cell>
          <table:table-cell table:style-name="ce48"/>
          <table:table-cell table:style-name="ce48" table:formula="of:=SUM([.F49:.F50])" office:value-type="float" office:value="45667105" calcext:value-type="float">
            <text:p>45 667 105,00</text:p>
          </table:table-cell>
          <table:table-cell table:style-name="ce48"/>
          <table:table-cell table:style-name="ce71" table:formula="of:=SUM([.H49:.H50])" office:value-type="float" office:value="112061528.48" calcext:value-type="float">
            <text:p>112 061 528,48</text:p>
          </table:table-cell>
          <table:table-cell table:style-name="ce48" table:formula="of:=SUM([.I49:.I50])" office:value-type="float" office:value="89306548.49" calcext:value-type="float">
            <text:p>89 306 548,49</text:p>
          </table:table-cell>
          <table:table-cell table:style-name="ce48"/>
          <table:table-cell table:style-name="ce48" table:formula="of:=SUM([.K49:.K50])" office:value-type="float" office:value="22754979.99" calcext:value-type="float">
            <text:p>22 754 979,99</text:p>
          </table:table-cell>
          <table:table-cell table:style-name="ce48"/>
          <table:table-cell table:style-name="ce79" table:formula="of:=[.H48]/[.C48]*100" office:value-type="float" office:value="51.1142130600087" calcext:value-type="float">
            <text:p>51,11</text:p>
          </table:table-cell>
          <table:table-cell table:style-name="ce98" table:number-columns-repeated="9"/>
          <table:table-cell table:style-name="ce101" table:number-columns-repeated="1002"/>
        </table:table-row>
        <table:table-row table:style-name="ro24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Udziały we wpływach z podatku dochodowego od osób prawnych</text:p>
          </table:table-cell>
          <table:table-cell table:style-name="ce49" table:formula="of:=SUM([.D49:.G49])" office:value-type="float" office:value="42000000" calcext:value-type="float">
            <text:p>42 000 000,00</text:p>
          </table:table-cell>
          <table:table-cell table:style-name="ce49" office:value-type="float" office:value="34000000" calcext:value-type="float">
            <text:p>34 000 000,00</text:p>
          </table:table-cell>
          <table:table-cell table:style-name="ce49"/>
          <table:table-cell table:style-name="ce49" office:value-type="float" office:value="8000000" calcext:value-type="float">
            <text:p>8 000 000,00</text:p>
          </table:table-cell>
          <table:table-cell table:style-name="ce49"/>
          <table:table-cell table:style-name="ce49" table:formula="of:=SUM([.I49:.L49])" office:value-type="float" office:value="26587974.48" calcext:value-type="float">
            <text:p>26 587 974,48</text:p>
          </table:table-cell>
          <table:table-cell table:style-name="ce49" office:value-type="float" office:value="21998119.49" calcext:value-type="float">
            <text:p>21 998 119,49</text:p>
          </table:table-cell>
          <table:table-cell table:style-name="ce49"/>
          <table:table-cell table:style-name="ce49" office:value-type="float" office:value="4589854.99" calcext:value-type="float">
            <text:p>4 589 854,99</text:p>
          </table:table-cell>
          <table:table-cell table:style-name="ce49"/>
          <table:table-cell table:style-name="ce80" table:formula="of:=[.H49]/[.C49]*100" office:value-type="float" office:value="63.3047011428571" calcext:value-type="float">
            <text:p>63,3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3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Udziały we wpływach z podatku dochodowego od osób fizycznych</text:p>
          </table:table-cell>
          <table:table-cell table:style-name="ce49" table:formula="of:=SUM([.D50:.G50])" office:value-type="float" office:value="177237511" calcext:value-type="float">
            <text:p>177 237 511,00</text:p>
          </table:table-cell>
          <table:table-cell table:style-name="ce49" office:value-type="float" office:value="139570406" calcext:value-type="float">
            <text:p>139 570 406,00</text:p>
          </table:table-cell>
          <table:table-cell table:style-name="ce49"/>
          <table:table-cell table:style-name="ce49" office:value-type="float" office:value="37667105" calcext:value-type="float">
            <text:p>37 667 105,00</text:p>
          </table:table-cell>
          <table:table-cell table:style-name="ce49"/>
          <table:table-cell table:style-name="ce49" table:formula="of:=SUM([.I50:.L50])" office:value-type="float" office:value="85473554" calcext:value-type="float">
            <text:p>85 473 554,00</text:p>
          </table:table-cell>
          <table:table-cell table:style-name="ce49" office:value-type="float" office:value="67308429" calcext:value-type="float">
            <text:p>67 308 429,00</text:p>
          </table:table-cell>
          <table:table-cell table:style-name="ce49"/>
          <table:table-cell table:style-name="ce49" office:value-type="float" office:value="18165125" calcext:value-type="float">
            <text:p>18 165 125,00</text:p>
          </table:table-cell>
          <table:table-cell table:style-name="ce49"/>
          <table:table-cell table:style-name="ce80" table:formula="of:=[.H50]/[.C50]*100" office:value-type="float" office:value="48.2254312406813" calcext:value-type="float">
            <text:p>48,23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15">
          <table:table-cell table:style-name="ce6" office:value-type="string" calcext:value-type="string">
            <text:p>B</text:p>
          </table:table-cell>
          <table:table-cell table:style-name="ce26" office:value-type="string" calcext:value-type="string">
            <text:p>SUBWENCJA OGÓLNA</text:p>
          </table:table-cell>
          <table:table-cell table:style-name="ce57" table:formula="of:=SUM([.C52:.C54])" office:value-type="float" office:value="184329714" calcext:value-type="float">
            <text:p>184 329 714,00</text:p>
          </table:table-cell>
          <table:table-cell table:style-name="ce57" table:formula="of:=SUM([.D52:.D54])" office:value-type="float" office:value="89975616" calcext:value-type="float">
            <text:p>89 975 616,00</text:p>
          </table:table-cell>
          <table:table-cell table:style-name="ce57"/>
          <table:table-cell table:style-name="ce57" table:formula="of:=SUM([.F52:.F54])" office:value-type="float" office:value="94354098" calcext:value-type="float">
            <text:p>94 354 098,00</text:p>
          </table:table-cell>
          <table:table-cell table:style-name="ce57"/>
          <table:table-cell table:style-name="ce57" table:formula="of:=SUM([.H52:.H54])" office:value-type="float" office:value="110665260" calcext:value-type="float">
            <text:p>110 665 260,00</text:p>
          </table:table-cell>
          <table:table-cell table:style-name="ce57" table:formula="of:=SUM([.I52:.I54])" office:value-type="float" office:value="54953942" calcext:value-type="float">
            <text:p>54 953 942,00</text:p>
          </table:table-cell>
          <table:table-cell table:style-name="ce57"/>
          <table:table-cell table:style-name="ce57" table:formula="of:=SUM([.K52:.K54])" office:value-type="float" office:value="55711318" calcext:value-type="float">
            <text:p>55 711 318,00</text:p>
          </table:table-cell>
          <table:table-cell table:style-name="ce57"/>
          <table:table-cell table:style-name="ce87" table:formula="of:=[.H51]/[.C51]*100" office:value-type="float" office:value="60.0365820564339" calcext:value-type="float">
            <text:p>60,04</text:p>
          </table:table-cell>
          <table:table-cell table:style-name="ce97" table:number-columns-repeated="9"/>
          <table:table-cell table:style-name="ce100" table:number-columns-repeated="1002"/>
        </table:table-row>
        <table:table-row table:style-name="ro25"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Część oświatowa subwencji ogólnej dla jednostek samorządu terytorialnego</text:p>
          </table:table-cell>
          <table:table-cell table:style-name="ce54" table:formula="of:=SUM([.D52:.G52])" office:value-type="float" office:value="170432223" calcext:value-type="float">
            <text:p>170 432 223,00</text:p>
          </table:table-cell>
          <table:table-cell table:style-name="ce54" office:value-type="float" office:value="86373154" calcext:value-type="float">
            <text:p>86 373 154,00</text:p>
          </table:table-cell>
          <table:table-cell table:style-name="ce54"/>
          <table:table-cell table:style-name="ce54" office:value-type="float" office:value="84059069" calcext:value-type="float">
            <text:p>84 059 069,00</text:p>
          </table:table-cell>
          <table:table-cell table:style-name="ce54"/>
          <table:table-cell table:style-name="ce54" table:formula="of:=SUM([.I52:.L52])" office:value-type="float" office:value="104881368" calcext:value-type="float">
            <text:p>104 881 368,00</text:p>
          </table:table-cell>
          <table:table-cell table:style-name="ce54" office:value-type="float" office:value="53152712" calcext:value-type="float">
            <text:p>53 152 712,00</text:p>
          </table:table-cell>
          <table:table-cell table:style-name="ce54"/>
          <table:table-cell table:style-name="ce54" office:value-type="float" office:value="51728656" calcext:value-type="float">
            <text:p>51 728 656,00</text:p>
          </table:table-cell>
          <table:table-cell table:style-name="ce54"/>
          <table:table-cell table:style-name="ce84" table:formula="of:=[.H52]/[.C52]*100" office:value-type="float" office:value="61.5384615384615" calcext:value-type="float">
            <text:p>61,54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4"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Część równoważąca subwencji ogólnej dla gmin i powiatów</text:p>
          </table:table-cell>
          <table:table-cell table:style-name="ce58" table:formula="of:=SUM([.D53:.G53])" office:value-type="float" office:value="11567791" calcext:value-type="float">
            <text:p>11 567 791,00</text:p>
          </table:table-cell>
          <table:table-cell table:style-name="ce58" office:value-type="float" office:value="3602462" calcext:value-type="float">
            <text:p>3 602 462,00</text:p>
          </table:table-cell>
          <table:table-cell table:style-name="ce58"/>
          <table:table-cell table:style-name="ce58" office:value-type="float" office:value="7965329" calcext:value-type="float">
            <text:p>7 965 329,00</text:p>
          </table:table-cell>
          <table:table-cell table:style-name="ce58"/>
          <table:table-cell table:style-name="ce58" table:formula="of:=SUM([.I53:.L53])" office:value-type="float" office:value="5783892" calcext:value-type="float">
            <text:p>5 783 892,00</text:p>
          </table:table-cell>
          <table:table-cell table:style-name="ce58" office:value-type="float" office:value="1801230" calcext:value-type="float">
            <text:p>1 801 230,00</text:p>
          </table:table-cell>
          <table:table-cell table:style-name="ce58"/>
          <table:table-cell table:style-name="ce58" office:value-type="float" office:value="3982662" calcext:value-type="float">
            <text:p>3 982 662,00</text:p>
          </table:table-cell>
          <table:table-cell table:style-name="ce58"/>
          <table:table-cell table:style-name="ce88" table:formula="of:=[.H53]/[.C53]*100" office:value-type="float" office:value="49.9999697435751" calcext:value-type="float">
            <text:p>5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4">
          <table:table-cell table:style-name="ce12" office:value-type="float" office:value="3" calcext:value-type="float">
            <text:p>3</text:p>
          </table:table-cell>
          <table:table-cell table:style-name="ce32" office:value-type="string" calcext:value-type="string">
            <text:p>Uzupełnienie subwencji ogólnej dla jednostek samorządu terytorialnego</text:p>
          </table:table-cell>
          <table:table-cell table:style-name="ce54" table:formula="of:=SUM([.D54:.G54])" office:value-type="float" office:value="2329700" calcext:value-type="float">
            <text:p>2 329 700,00</text:p>
          </table:table-cell>
          <table:table-cell table:style-name="ce54" table:number-columns-repeated="2"/>
          <table:table-cell table:style-name="ce54" office:value-type="float" office:value="2329700" calcext:value-type="float">
            <text:p>2 329 700,00</text:p>
          </table:table-cell>
          <table:table-cell table:style-name="ce54"/>
          <table:table-cell table:style-name="ce54" table:formula="of:=SUM([.I54:.L54])" office:value-type="float" office:value="0" calcext:value-type="float">
            <text:p>0,00</text:p>
          </table:table-cell>
          <table:table-cell table:style-name="ce54" table:number-columns-repeated="2"/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89" table:formula="of:=[.H54]/[.C54]*100" office:value-type="float" office:value="0" calcext:value-type="float">
            <text:p>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5">
          <table:table-cell table:style-name="ce6" office:value-type="string" calcext:value-type="string">
            <text:p>C</text:p>
          </table:table-cell>
          <table:table-cell table:style-name="ce26" office:value-type="string" calcext:value-type="string">
            <text:p>DOTACJE CELOWE Z BUDŻETU PAŃSTWA</text:p>
          </table:table-cell>
          <table:table-cell table:style-name="ce57" table:formula="of:=SUM([.C56:.C61])" office:value-type="float" office:value="132060629.82" calcext:value-type="float">
            <text:p>132 060 629,82</text:p>
          </table:table-cell>
          <table:table-cell table:style-name="ce57" table:formula="of:=SUM([.D56:.D61])" office:value-type="float" office:value="109962021.59" calcext:value-type="float">
            <text:p>109 962 021,59</text:p>
          </table:table-cell>
          <table:table-cell table:style-name="ce57"/>
          <table:table-cell table:style-name="ce57" table:formula="of:=SUM([.F56:.F61])" office:value-type="float" office:value="22083135.23" calcext:value-type="float">
            <text:p>22 083 135,23</text:p>
          </table:table-cell>
          <table:table-cell table:style-name="ce57" table:formula="of:=SUM([.G56:.G61])" office:value-type="float" office:value="15473" calcext:value-type="float">
            <text:p>15 473,00</text:p>
          </table:table-cell>
          <table:table-cell table:style-name="ce57" table:formula="of:=SUM([.H56:.H61])" office:value-type="float" office:value="69793738.17" calcext:value-type="float">
            <text:p>69 793 738,17</text:p>
          </table:table-cell>
          <table:table-cell table:style-name="ce57" table:formula="of:=SUM([.I56:.I61])" office:value-type="float" office:value="57079409.1" calcext:value-type="float">
            <text:p>57 079 409,10</text:p>
          </table:table-cell>
          <table:table-cell table:style-name="ce57"/>
          <table:table-cell table:style-name="ce57" table:formula="of:=SUM([.K56:.K61])" office:value-type="float" office:value="12698856.07" calcext:value-type="float">
            <text:p>12 698 856,07</text:p>
          </table:table-cell>
          <table:table-cell table:style-name="ce57" table:formula="of:=SUM([.L56:.L61])" office:value-type="float" office:value="15473" calcext:value-type="float">
            <text:p>15 473,00</text:p>
          </table:table-cell>
          <table:table-cell table:style-name="ce90" table:formula="of:=[.H55]/[.C55]*100" office:value-type="float" office:value="52.8497692803144" calcext:value-type="float">
            <text:p>52,85</text:p>
          </table:table-cell>
          <table:table-cell table:style-name="ce97" table:number-columns-repeated="9"/>
          <table:table-cell table:style-name="ce100" table:number-columns-repeated="1002"/>
        </table:table-row>
        <table:table-row table:style-name="ro35">
          <table:table-cell table:style-name="ce16" office:value-type="float" office:value="1" calcext:value-type="float">
            <text:p>1</text:p>
          </table:table-cell>
          <table:table-cell table:style-name="ce38" office:value-type="string" calcext:value-type="string">
            <text:p>Dotacje celowe na zadania własne gminy</text:p>
          </table:table-cell>
          <table:table-cell table:style-name="ce59" table:formula="of:=SUM([.D56:.G56])" office:value-type="float" office:value="12842897" calcext:value-type="float">
            <text:p>12 842 897,00</text:p>
          </table:table-cell>
          <table:table-cell table:style-name="ce59" office:value-type="float" office:value="12842897" calcext:value-type="float">
            <text:p>12 842 897,00</text:p>
          </table:table-cell>
          <table:table-cell table:style-name="ce59" table:number-columns-repeated="3"/>
          <table:table-cell table:style-name="ce59" table:formula="of:=SUM([.I56:.L56])" office:value-type="float" office:value="7394985" calcext:value-type="float">
            <text:p>7 394 985,00</text:p>
          </table:table-cell>
          <table:table-cell table:style-name="ce59" office:value-type="float" office:value="7394985" calcext:value-type="float">
            <text:p>7 394 985,00</text:p>
          </table:table-cell>
          <table:table-cell table:style-name="ce59" table:number-columns-repeated="3"/>
          <table:table-cell table:style-name="ce91" table:formula="of:=[.H56]/[.C56]*100" office:value-type="float" office:value="57.5803496672129" calcext:value-type="float">
            <text:p>57,58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6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Dotacje celowe na zadania własne powiatu</text:p>
          </table:table-cell>
          <table:table-cell table:style-name="ce49" table:formula="of:=SUM([.D57:.G57])" office:value-type="float" office:value="1995500" calcext:value-type="float">
            <text:p>1 995 500,00</text:p>
          </table:table-cell>
          <table:table-cell table:style-name="ce49" table:number-columns-repeated="2"/>
          <table:table-cell table:style-name="ce49" office:value-type="float" office:value="1995500" calcext:value-type="float">
            <text:p>1 995 500,00</text:p>
          </table:table-cell>
          <table:table-cell table:style-name="ce49"/>
          <table:table-cell table:style-name="ce49" table:formula="of:=SUM([.I57:.L57])" office:value-type="float" office:value="997751" calcext:value-type="float">
            <text:p>997 751,00</text:p>
          </table:table-cell>
          <table:table-cell table:style-name="ce49" table:number-columns-repeated="2"/>
          <table:table-cell table:style-name="ce49" office:value-type="float" office:value="997751" calcext:value-type="float">
            <text:p>997 751,00</text:p>
          </table:table-cell>
          <table:table-cell table:style-name="ce49"/>
          <table:table-cell table:style-name="ce80" table:formula="of:=[.H57]/[.C57]*100" office:value-type="float" office:value="50.0000501127537" calcext:value-type="float">
            <text:p>5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7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Dotacje celowe na zadania zlecone gminy</text:p>
          </table:table-cell>
          <table:table-cell table:style-name="ce49" table:formula="of:=SUM([.D58:.G58])" office:value-type="float" office:value="96974441.99" calcext:value-type="float">
            <text:p>96 974 441,99</text:p>
          </table:table-cell>
          <table:table-cell table:style-name="ce49" table:formula="of:=38253441.99+58721000" office:value-type="float" office:value="96974441.99" calcext:value-type="float">
            <text:p>96 974 441,99</text:p>
          </table:table-cell>
          <table:table-cell table:style-name="ce49" table:number-columns-repeated="3"/>
          <table:table-cell table:style-name="ce49" table:formula="of:=SUM([.I58:.L58])" office:value-type="float" office:value="49584566.99" calcext:value-type="float">
            <text:p>49 584 566,99</text:p>
          </table:table-cell>
          <table:table-cell table:style-name="ce49" office:value-type="float" office:value="49584566.99" calcext:value-type="float">
            <text:p>49 584 566,99</text:p>
          </table:table-cell>
          <table:table-cell table:style-name="ce49" table:number-columns-repeated="3"/>
          <table:table-cell table:style-name="ce80" table:formula="of:=[.H58]/[.C58]*100" office:value-type="float" office:value="51.1315826855835" calcext:value-type="float">
            <text:p>51,13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21">
          <table:table-cell table:style-name="ce17" office:value-type="float" office:value="4" calcext:value-type="float">
            <text:p>4</text:p>
          </table:table-cell>
          <table:table-cell table:style-name="ce39" office:value-type="string" calcext:value-type="string">
            <text:p>Dotacje celowe na zadania zlecone powiatu</text:p>
          </table:table-cell>
          <table:table-cell table:style-name="ce60" table:formula="of:=SUM([.D59:.G59])" office:value-type="float" office:value="19629073" calcext:value-type="float">
            <text:p>19 629 073,00</text:p>
          </table:table-cell>
          <table:table-cell table:style-name="ce60" table:number-columns-repeated="2"/>
          <table:table-cell table:style-name="ce60" table:formula="of:=18613600+1000000" office:value-type="float" office:value="19613600" calcext:value-type="float">
            <text:p>19 613 600,00</text:p>
          </table:table-cell>
          <table:table-cell table:style-name="ce60" office:value-type="float" office:value="15473" calcext:value-type="float">
            <text:p>15 473,00</text:p>
          </table:table-cell>
          <table:table-cell table:style-name="ce60" table:formula="of:=SUM([.I59:.L59])" office:value-type="float" office:value="11294384.8" calcext:value-type="float">
            <text:p>11 294 384,80</text:p>
          </table:table-cell>
          <table:table-cell table:style-name="ce60" table:number-columns-repeated="2"/>
          <table:table-cell table:style-name="ce60" office:value-type="float" office:value="11278911.8" calcext:value-type="float">
            <text:p>11 278 911,80</text:p>
          </table:table-cell>
          <table:table-cell table:style-name="ce60" office:value-type="float" office:value="15473" calcext:value-type="float">
            <text:p>15 473,00</text:p>
          </table:table-cell>
          <table:table-cell table:style-name="ce92" table:formula="of:=[.H59]/[.C59]*100" office:value-type="float" office:value="57.5390636124284" calcext:value-type="float">
            <text:p>57,54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8">
          <table:table-cell table:style-name="ce17" office:value-type="float" office:value="5" calcext:value-type="float">
            <text:p>5</text:p>
          </table:table-cell>
          <table:table-cell table:style-name="ce40" office:value-type="string" calcext:value-type="string">
            <text:p>Dotacje celowe na zadania bieżące realizowane na podstawie porozumień z organami administracji rządowej</text:p>
          </table:table-cell>
          <table:table-cell table:style-name="ce61" table:formula="of:=SUM([.D60:.G60])" office:value-type="float" office:value="332600" calcext:value-type="float">
            <text:p>332 600,00</text:p>
          </table:table-cell>
          <table:table-cell table:style-name="ce61" office:value-type="float" office:value="32000" calcext:value-type="float">
            <text:p>32 000,00</text:p>
          </table:table-cell>
          <table:table-cell table:style-name="ce61"/>
          <table:table-cell table:style-name="ce61" office:value-type="float" office:value="300600" calcext:value-type="float">
            <text:p>300 600,00</text:p>
          </table:table-cell>
          <table:table-cell table:style-name="ce61"/>
          <table:table-cell table:style-name="ce61" table:formula="of:=SUM([.I60:.L60])" office:value-type="float" office:value="300600" calcext:value-type="float">
            <text:p>300 6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office:value-type="float" office:value="300600" calcext:value-type="float">
            <text:p>300 600,00</text:p>
          </table:table-cell>
          <table:table-cell table:style-name="ce61"/>
          <table:table-cell table:style-name="ce89" table:formula="of:=[.H60]/[.C60]*100" office:value-type="float" office:value="90.3788334335538" calcext:value-type="float">
            <text:p>90,38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39">
          <table:table-cell table:style-name="ce12" office:value-type="float" office:value="6" calcext:value-type="float">
            <text:p>6</text:p>
          </table:table-cell>
          <table:table-cell table:style-name="ce32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54" table:formula="of:=SUM([.D61:.G61])" office:value-type="float" office:value="286117.83" calcext:value-type="float">
            <text:p>286 117,83</text:p>
          </table:table-cell>
          <table:table-cell table:style-name="ce54" office:value-type="float" office:value="112682.6" calcext:value-type="float">
            <text:p>112 682,60</text:p>
          </table:table-cell>
          <table:table-cell table:style-name="ce54"/>
          <table:table-cell table:style-name="ce54" office:value-type="float" office:value="173435.23" calcext:value-type="float">
            <text:p>173 435,23</text:p>
          </table:table-cell>
          <table:table-cell table:style-name="ce54"/>
          <table:table-cell table:style-name="ce54" table:formula="of:=SUM([.I61:.L61])" office:value-type="float" office:value="221450.38" calcext:value-type="float">
            <text:p>221 450,38</text:p>
          </table:table-cell>
          <table:table-cell table:style-name="ce54" office:value-type="float" office:value="99857.11" calcext:value-type="float">
            <text:p>99 857,11</text:p>
          </table:table-cell>
          <table:table-cell table:style-name="ce54"/>
          <table:table-cell table:style-name="ce54" office:value-type="float" office:value="121593.27" calcext:value-type="float">
            <text:p>121 593,27</text:p>
          </table:table-cell>
          <table:table-cell table:style-name="ce54"/>
          <table:table-cell table:style-name="ce93" table:formula="of:=[.H61]/[.C61]*100" office:value-type="float" office:value="77.3983152325739" calcext:value-type="float">
            <text:p>77,4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0">
          <table:table-cell table:style-name="ce6" office:value-type="string" calcext:value-type="string">
            <text:p>D</text:p>
          </table:table-cell>
          <table:table-cell table:style-name="ce26" office:value-type="string" calcext:value-type="string">
            <text:p>ŚRODKI POCHODZĄCE Z BUDŻETU UNII EUROPEJSKIEJ</text:p>
          </table:table-cell>
          <table:table-cell table:style-name="ce57" table:formula="of:=SUM([.C63:.C64])" office:value-type="float" office:value="155239701.35" calcext:value-type="float">
            <text:p>155 239 701,35</text:p>
          </table:table-cell>
          <table:table-cell table:style-name="ce57" table:formula="of:=SUM([.D63:.D64])" office:value-type="float" office:value="1916405.2" calcext:value-type="float">
            <text:p>1 916 405,20</text:p>
          </table:table-cell>
          <table:table-cell table:style-name="ce57" table:formula="of:=SUM([.E63:.E64])" office:value-type="float" office:value="53143357.75" calcext:value-type="float">
            <text:p>53 143 357,75</text:p>
          </table:table-cell>
          <table:table-cell table:style-name="ce57" table:formula="of:=SUM([.F63:.F64])" office:value-type="float" office:value="2349360.65" calcext:value-type="float">
            <text:p>2 349 360,65</text:p>
          </table:table-cell>
          <table:table-cell table:style-name="ce57" table:formula="of:=SUM([.G63:.G64])" office:value-type="float" office:value="97830577.75" calcext:value-type="float">
            <text:p>97 830 577,75</text:p>
          </table:table-cell>
          <table:table-cell table:style-name="ce57" table:formula="of:=SUM([.H63:.H64])" office:value-type="float" office:value="30939990.16" calcext:value-type="float">
            <text:p>30 939 990,16</text:p>
          </table:table-cell>
          <table:table-cell table:style-name="ce57" table:formula="of:=SUM([.I63:.I64])" office:value-type="float" office:value="1835896.28" calcext:value-type="float">
            <text:p>1 835 896,28</text:p>
          </table:table-cell>
          <table:table-cell table:style-name="ce57" table:formula="of:=SUM([.J63:.J64])" office:value-type="float" office:value="11352738.64" calcext:value-type="float">
            <text:p>11 352 738,64</text:p>
          </table:table-cell>
          <table:table-cell table:style-name="ce57" table:formula="of:=SUM([.K63:.K64])" office:value-type="float" office:value="1459281.96" calcext:value-type="float">
            <text:p>1 459 281,96</text:p>
          </table:table-cell>
          <table:table-cell table:style-name="ce57" table:formula="of:=SUM([.L63:.L64])" office:value-type="float" office:value="16292073.28" calcext:value-type="float">
            <text:p>16 292 073,28</text:p>
          </table:table-cell>
          <table:table-cell table:style-name="ce87" table:formula="of:=[.H62]/[.C62]*100" office:value-type="float" office:value="19.9304623050281" calcext:value-type="float">
            <text:p>19,93</text:p>
          </table:table-cell>
          <table:table-cell table:style-name="ce97" table:number-columns-repeated="9"/>
          <table:table-cell table:style-name="ce100" table:number-columns-repeated="1002"/>
        </table:table-row>
        <table:table-row table:style-name="ro41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(Płatności w zakresie budżetu środków europejskich)</text:p>
          </table:table-cell>
          <table:table-cell table:style-name="ce49" table:formula="of:=SUM([.D63:.G63])" office:value-type="float" office:value="203540" calcext:value-type="float">
            <text:p>203 540,00</text:p>
          </table:table-cell>
          <table:table-cell table:style-name="ce49" office:value-type="float" office:value="203540" calcext:value-type="float">
            <text:p>203 540,00</text:p>
          </table:table-cell>
          <table:table-cell table:style-name="ce49" table:number-columns-repeated="3"/>
          <table:table-cell table:style-name="ce49" table:formula="of:=SUM([.I63:.L63])" office:value-type="float" office:value="203540" calcext:value-type="float">
            <text:p>203 540,00</text:p>
          </table:table-cell>
          <table:table-cell table:style-name="ce49" office:value-type="float" office:value="203540" calcext:value-type="float">
            <text:p>203 540,00</text:p>
          </table:table-cell>
          <table:table-cell table:style-name="ce49" table:number-columns-repeated="3"/>
          <table:table-cell table:style-name="ce80" table:formula="of:=[.H63]/[.C63]*100" office:value-type="float" office:value="100" calcext:value-type="float">
            <text:p>10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2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/text:p>
          </table:table-cell>
          <table:table-cell table:style-name="ce49" table:formula="of:=SUM([.D64:.G64])" office:value-type="float" office:value="155036161.35" calcext:value-type="float">
            <text:p>155 036 161,35</text:p>
          </table:table-cell>
          <table:table-cell table:style-name="ce49" office:value-type="float" office:value="1712865.2" calcext:value-type="float">
            <text:p>1 712 865,20</text:p>
          </table:table-cell>
          <table:table-cell table:style-name="ce49" office:value-type="float" office:value="53143357.75" calcext:value-type="float">
            <text:p>53 143 357,75</text:p>
          </table:table-cell>
          <table:table-cell table:style-name="ce49" table:formula="of:=1908104.84+441255.81" office:value-type="float" office:value="2349360.65" calcext:value-type="float">
            <text:p>2 349 360,65</text:p>
          </table:table-cell>
          <table:table-cell table:style-name="ce49" office:value-type="float" office:value="97830577.75" calcext:value-type="float">
            <text:p>97 830 577,75</text:p>
          </table:table-cell>
          <table:table-cell table:style-name="ce49" table:formula="of:=SUM([.I64:.L64])" office:value-type="float" office:value="30736450.16" calcext:value-type="float">
            <text:p>30 736 450,16</text:p>
          </table:table-cell>
          <table:table-cell table:style-name="ce49" office:value-type="float" office:value="1632356.28" calcext:value-type="float">
            <text:p>1 632 356,28</text:p>
          </table:table-cell>
          <table:table-cell table:style-name="ce49" office:value-type="float" office:value="11352738.64" calcext:value-type="float">
            <text:p>11 352 738,64</text:p>
          </table:table-cell>
          <table:table-cell table:style-name="ce49" table:formula="of:=1413304.46+45977.5" office:value-type="float" office:value="1459281.96" calcext:value-type="float">
            <text:p>1 459 281,96</text:p>
          </table:table-cell>
          <table:table-cell table:style-name="ce49" office:value-type="float" office:value="16292073.28" calcext:value-type="float">
            <text:p>16 292 073,28</text:p>
          </table:table-cell>
          <table:table-cell table:style-name="ce80" table:formula="of:=[.H64]/[.C64]*100" office:value-type="float" office:value="19.8253426119158" calcext:value-type="float">
            <text:p>19,83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3">
          <table:table-cell table:style-name="ce6" office:value-type="string" calcext:value-type="string">
            <text:p>E</text:p>
          </table:table-cell>
          <table:table-cell table:style-name="ce26" office:value-type="string" calcext:value-type="string">
            <text:p>INNE ŚRODKI OKREŚLONE W ODRĘBNYCH PRZEPISACH</text:p>
          </table:table-cell>
          <table:table-cell table:style-name="ce57" table:formula="of:=SUM([.C66:.C71])" office:value-type="float" office:value="6776465.62" calcext:value-type="float">
            <text:p>6 776 465,62</text:p>
          </table:table-cell>
          <table:table-cell table:style-name="ce57" table:formula="of:=SUM([.D66:.D71])" office:value-type="float" office:value="1074089" calcext:value-type="float">
            <text:p>1 074 089,00</text:p>
          </table:table-cell>
          <table:table-cell table:style-name="ce57" table:formula="of:=SUM([.E66:.E71])" office:value-type="float" office:value="4753902.44" calcext:value-type="float">
            <text:p>4 753 902,44</text:p>
          </table:table-cell>
          <table:table-cell table:style-name="ce57" table:formula="of:=SUM([.F66:.F71])" office:value-type="float" office:value="697437.65" calcext:value-type="float">
            <text:p>697 437,65</text:p>
          </table:table-cell>
          <table:table-cell table:style-name="ce57" table:formula="of:=SUM([.G66:.G71])" office:value-type="float" office:value="251036.53" calcext:value-type="float">
            <text:p>251 036,53</text:p>
          </table:table-cell>
          <table:table-cell table:style-name="ce57" table:formula="of:=SUM([.H66:.H71])" office:value-type="float" office:value="1208804.36" calcext:value-type="float">
            <text:p>1 208 804,36</text:p>
          </table:table-cell>
          <table:table-cell table:style-name="ce57" table:formula="of:=SUM([.I66:.I71])" office:value-type="float" office:value="703145.09" calcext:value-type="float">
            <text:p>703 145,09</text:p>
          </table:table-cell>
          <table:table-cell table:style-name="ce57" table:formula="of:=SUM([.J66:.J71])" office:value-type="float" office:value="10000" calcext:value-type="float">
            <text:p>10 000,00</text:p>
          </table:table-cell>
          <table:table-cell table:style-name="ce57" table:formula="of:=SUM([.K66:.K71])" office:value-type="float" office:value="373108.65" calcext:value-type="float">
            <text:p>373 108,65</text:p>
          </table:table-cell>
          <table:table-cell table:style-name="ce57" table:formula="of:=SUM([.L66:.L71])" office:value-type="float" office:value="122550.62" calcext:value-type="float">
            <text:p>122 550,62</text:p>
          </table:table-cell>
          <table:table-cell table:style-name="ce87" table:formula="of:=[.H65]/[.C65]*100" office:value-type="float" office:value="17.8382718630247" calcext:value-type="float">
            <text:p>17,84</text:p>
          </table:table-cell>
          <table:table-cell table:style-name="ce97" table:number-columns-repeated="9"/>
          <table:table-cell table:style-name="ce100" table:number-columns-repeated="100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Wpływy z usług</text:p>
          </table:table-cell>
          <table:table-cell table:style-name="ce49" table:formula="of:=SUM([.D66:.G66])" office:value-type="float" office:value="1058089" calcext:value-type="float">
            <text:p>1 058 089,00</text:p>
          </table:table-cell>
          <table:table-cell table:style-name="ce49" office:value-type="float" office:value="1058089" calcext:value-type="float">
            <text:p>1 058 089,00</text:p>
          </table:table-cell>
          <table:table-cell table:style-name="ce49" table:number-columns-repeated="3"/>
          <table:table-cell table:style-name="ce49" table:formula="of:=SUM([.I66:.K66])" office:value-type="float" office:value="703145.09" calcext:value-type="float">
            <text:p>703 145,09</text:p>
          </table:table-cell>
          <table:table-cell table:style-name="ce49" office:value-type="float" office:value="703145.09" calcext:value-type="float">
            <text:p>703 145,09</text:p>
          </table:table-cell>
          <table:table-cell table:style-name="ce49" table:number-columns-repeated="3"/>
          <table:table-cell table:style-name="ce80" table:formula="of:=[.H66]/[.C66]*100" office:value-type="float" office:value="66.4542481776108" calcext:value-type="float">
            <text:p>66,45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Środki z Funduszu Pracy otrzymane na realizację zadań wynikających z odrębnych ustaw</text:p>
          </table:table-cell>
          <table:table-cell table:style-name="ce49" table:formula="of:=SUM([.D67:.G67])" office:value-type="float" office:value="398400" calcext:value-type="float">
            <text:p>398 400,00</text:p>
          </table:table-cell>
          <table:table-cell table:style-name="ce49" table:number-columns-repeated="2"/>
          <table:table-cell table:style-name="ce53" office:value-type="float" office:value="398400" calcext:value-type="float">
            <text:p>398 400,00</text:p>
          </table:table-cell>
          <table:table-cell table:style-name="ce49"/>
          <table:table-cell table:style-name="ce49" table:formula="of:=SUM([.I67:.L67])" office:value-type="float" office:value="199200" calcext:value-type="float">
            <text:p>199 200,00</text:p>
          </table:table-cell>
          <table:table-cell table:style-name="ce49" table:number-columns-repeated="2"/>
          <table:table-cell table:style-name="ce49" office:value-type="float" office:value="199200" calcext:value-type="float">
            <text:p>199 200,00</text:p>
          </table:table-cell>
          <table:table-cell table:style-name="ce49"/>
          <table:table-cell table:style-name="ce80" table:formula="of:=[.H67]/[.C67]*100" office:value-type="float" office:value="50" calcext:value-type="float">
            <text:p>5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5"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Dotacje otrzymane z państwowych funduszy celowych na realizację zadań bieżących jednostek sektora finansów publicznych</text:p>
          </table:table-cell>
          <table:table-cell table:style-name="ce58" table:formula="of:=SUM([.D68:.G68])" office:value-type="float" office:value="20000" calcext:value-type="float">
            <text:p>20 000,00</text:p>
          </table:table-cell>
          <table:table-cell table:style-name="ce58" table:number-columns-repeated="2"/>
          <table:table-cell table:style-name="ce58" office:value-type="float" office:value="20000" calcext:value-type="float">
            <text:p>20 000,00</text:p>
          </table:table-cell>
          <table:table-cell table:style-name="ce58"/>
          <table:table-cell table:style-name="ce58" table:formula="of:=SUM([.I68:.L68])" office:value-type="float" office:value="20000" calcext:value-type="float">
            <text:p>20 000,00</text:p>
          </table:table-cell>
          <table:table-cell table:style-name="ce58" table:number-columns-repeated="2"/>
          <table:table-cell table:style-name="ce58" office:value-type="float" office:value="20000" calcext:value-type="float">
            <text:p>20 000,00</text:p>
          </table:table-cell>
          <table:table-cell table:style-name="ce58"/>
          <table:table-cell table:style-name="ce88" table:formula="of:=[.H68]/[.C68]*100" office:value-type="float" office:value="100" calcext:value-type="float">
            <text:p>100,00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6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Dotacje otrzymane z państwowych funduszy celowych na finansowanie lub dofinansowanie kosztów realizacji inwestycji i zakupów inwestycyjnych jednostek sektora finansów publicznych</text:p>
          </table:table-cell>
          <table:table-cell table:style-name="ce49" table:formula="of:=SUM([.D69:.G69])" office:value-type="float" office:value="251036.53" calcext:value-type="float">
            <text:p>251 036,53</text:p>
          </table:table-cell>
          <table:table-cell table:style-name="ce49" table:number-columns-repeated="3"/>
          <table:table-cell table:style-name="ce49" office:value-type="float" office:value="251036.53" calcext:value-type="float">
            <text:p>251 036,53</text:p>
          </table:table-cell>
          <table:table-cell table:style-name="ce49" table:formula="of:=SUM([.I69:.L69])" office:value-type="float" office:value="122550.62" calcext:value-type="float">
            <text:p>122 550,62</text:p>
          </table:table-cell>
          <table:table-cell table:style-name="ce49" table:number-columns-repeated="3"/>
          <table:table-cell table:style-name="ce49" office:value-type="float" office:value="122550.62" calcext:value-type="float">
            <text:p>122 550,62</text:p>
          </table:table-cell>
          <table:table-cell table:style-name="ce89" table:formula="of:=[.H69]/[.C69]*100" office:value-type="float" office:value="48.8178433632747" calcext:value-type="float">
            <text:p>48,82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7">
          <table:table-cell table:style-name="ce9" office:value-type="float" office:value="5" calcext:value-type="float">
            <text:p>5</text:p>
          </table:table-cell>
          <table:table-cell table:style-name="ce41" office:value-type="string" calcext:value-type="string">
            <text:p>Środki na dofinansowanie własnych zadań bieżących gmin, powiatów, pozyskane z innych źródeł</text:p>
          </table:table-cell>
          <table:table-cell table:style-name="ce49" table:formula="of:=SUM([.D70:.G70])" office:value-type="float" office:value="295037.65" calcext:value-type="float">
            <text:p>295 037,65</text:p>
          </table:table-cell>
          <table:table-cell table:style-name="ce49" office:value-type="float" office:value="16000" calcext:value-type="float">
            <text:p>16 000,00</text:p>
          </table:table-cell>
          <table:table-cell table:style-name="ce49"/>
          <table:table-cell table:style-name="ce49" office:value-type="float" office:value="279037.65" calcext:value-type="float">
            <text:p>279 037,65</text:p>
          </table:table-cell>
          <table:table-cell table:style-name="ce49"/>
          <table:table-cell table:style-name="ce49" table:formula="of:=SUM([.I70:.L70])" office:value-type="float" office:value="153908.65" calcext:value-type="float">
            <text:p>153 908,65</text:p>
          </table:table-cell>
          <table:table-cell table:style-name="ce49" office:value-type="float" office:value="0" calcext:value-type="float">
            <text:p>0,00</text:p>
          </table:table-cell>
          <table:table-cell table:style-name="ce49"/>
          <table:table-cell table:style-name="ce49" office:value-type="float" office:value="153908.65" calcext:value-type="float">
            <text:p>153 908,65</text:p>
          </table:table-cell>
          <table:table-cell table:style-name="ce49"/>
          <table:table-cell table:style-name="ce94" table:formula="of:=[.H70]/[.C70]*100" office:value-type="float" office:value="52.1657659624119" calcext:value-type="float">
            <text:p>52,17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48"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Środki na dofinansowanie własnych inwestycji gmin, pozyskane z innych źródeł</text:p>
          </table:table-cell>
          <table:table-cell table:style-name="ce62" table:formula="of:=SUM([.D71:.G71])" office:value-type="float" office:value="4753902.44" calcext:value-type="float">
            <text:p>4 753 902,44</text:p>
          </table:table-cell>
          <table:table-cell table:style-name="ce62"/>
          <table:table-cell table:style-name="ce62" office:value-type="float" office:value="4753902.44" calcext:value-type="float">
            <text:p>4 753 902,44</text:p>
          </table:table-cell>
          <table:table-cell table:style-name="ce62" table:number-columns-repeated="2"/>
          <table:table-cell table:style-name="ce62" table:formula="of:=SUM([.I71:.L71])" office:value-type="float" office:value="10000" calcext:value-type="float">
            <text:p>10 000,00</text:p>
          </table:table-cell>
          <table:table-cell table:style-name="ce62"/>
          <table:table-cell table:style-name="ce62" office:value-type="float" office:value="10000" calcext:value-type="float">
            <text:p>10 000,00</text:p>
          </table:table-cell>
          <table:table-cell table:style-name="ce62" table:number-columns-repeated="2"/>
          <table:table-cell table:style-name="ce95" table:formula="of:=[.H71]/[.C71]*100" office:value-type="float" office:value="0.210353496442388" calcext:value-type="float">
            <text:p>0,21</text:p>
          </table:table-cell>
          <table:table-cell table:style-name="ce43" table:number-columns-repeated="9"/>
          <table:table-cell table:style-name="ce44" table:number-columns-repeated="1002"/>
        </table:table-row>
        <table:table-row table:style-name="ro6" table:number-rows-repeated="116">
          <table:table-cell table:style-name="ce19"/>
          <table:table-cell table:style-name="ce43" table:number-columns-repeated="21"/>
          <table:table-cell table:style-name="ce44" table:number-columns-repeated="1002"/>
        </table:table-row>
        <table:table-row table:style-name="ro6" table:number-rows-repeated="65350">
          <table:table-cell table:style-name="ce20"/>
          <table:table-cell table:style-name="ce44" table:number-columns-repeated="1023"/>
        </table:table-row>
        <table:table-row table:style-name="ro6" table:number-rows-repeated="9830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12" table:default-cell-style-name="Default"/>
        <table:table-row table:style-name="ro49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4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number number:decimal-places="2" loext:min-decimal-places="2" number:min-integer-digits="1" number:grouping="true"/>
      <style:map style:condition="value()&gt;=0" style:apply-style-name="N141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 CE" fo:font-family="'Arial CE'" style:font-family-generic="swiss" style:font-pitch="variable" fo:font-size="11pt" style:font-name-asian="SimSun" style:font-family-asian="SimSun" style:font-family-generic-asian="system" style:font-pitch-asian="variable" style:font-size-asian="11pt" style:font-name-complex="Arial CE" style:font-family-complex="'Arial CE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99mm" fo:margin-left="17.99mm" fo:margin-right="17.99mm" style:shadow="none" fo:background-color="transparent" style:first-page-number="111" style:scale-to="7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99mm" fo:margin-left="17.99mm" fo:margin-right="17.99mm" style:first-page-number="continue" style:scale-to="87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.00.0000</text:date>, <text:time style:data-style-name="N2" text:time-value="10:29:06.77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8-08-31T12:27:23.040000000</dc:date>
    <meta:editing-duration>P1DT15H22M7S</meta:editing-duration>
    <meta:editing-cycles>207</meta:editing-cycles>
    <meta:generator>LibreOffice/5.2.3.3$Windows_x86 LibreOffice_project/d54a8868f08a7b39642414cf2c8ef2f228f780cf</meta:generator>
    <meta:print-date>2018-08-31T12:24:57.066000000</meta:print-date>
    <meta:document-statistic meta:table-count="3" meta:cell-count="563" meta:object-count="0"/>
  </office:meta>
</office:document-meta>
</file>